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5000002A078473C5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6.113cm" draw:z-index="0"><draw:image xlink:href="Pictures/10000201000002C5000002A078473C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0:27:14.705989491</meta:creation-date>
    <dc:date>2016-04-15T10:28:13.76304804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