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6139a" officeooo:paragraph-rsid="0016139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Reader, </text:p>
      <text:p text:style-name="P1"><text:s/></text:p>
      <text:p text:style-name="P1"/>
      <text:p text:style-name="P1">Doc here. </text:p>
      <text:p text:style-name="P1"><text:s/></text:p>
      <text:p text:style-name="P1">I want to make sure you have every opportunity to join me tomorrow night. </text:p>
      <text:p text:style-name="P1"><text:s/></text:p>
      <text:p text:style-name="P1">You see, at 8 pm (Eastern) I'll teach you my strategy for generating AT LEAST an extra $1,000 in income from the markets on an average monthly basis. </text:p>
      <text:p text:style-name="P1"><text:s/></text:p>
      <text:p text:style-name="P1">Because this strategy generates consistent, safe income… I believe it's one of the most important techniques that investors should learn.</text:p>
      <text:p text:style-name="P1"/>
      <text:p text:style-name="P1">I used it while I worked on Wall Street to make my employer a great deal of money.</text:p>
      <text:p text:style-name="P1"/>
      <text:p text:style-name="P1">But you don't have to be a huge investment bank to use it. <text:s/></text:p>
      <text:p text:style-name="P1"><text:s/></text:p>
      <text:p text:style-name="P1">If you want to learn this strategy, the best way to safely collect income in 2016 - even in a turbulent market, click here. </text:p>
      <text:p text:style-name="P1"><text:s/></text:p>
      <text:p text:style-name="P1">Once you do that, you'll be cleared to join me tomorrow night.</text:p>
      <text:p text:style-name="P1"><text:s/></text:p>
      <text:p text:style-name="P1">January 20, 2016 </text:p>
      <text:p text:style-name="P1">8 PM (we recommend you show up 15 minutes early)</text:p>
      <text:p text:style-name="P1"/>
      <text:p text:style-name="P1">See you tomorrow night. </text:p>
      <text:p text:style-name="P1"/>
      <text:p text:style-name="P1">Here's to our health, wealth, and a great retirement, </text:p>
      <text:p text:style-name="P1"><text:s/></text:p>
      <text:p text:style-name="P1">Dr. David Eifrig Jr., MD, M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7:08:05.219606094</meta:creation-date>
    <dc:date>2016-04-14T17:44:02.180865227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22" meta:word-count="165" meta:character-count="892" meta:non-whitespace-character-count="723"/>
  </office:meta>
</office:document-meta>
</file>