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f0afc" officeooo:paragraph-rsid="001f0afc" style:font-size-asian="8pt" style:font-size-complex="8pt"/>
    </style:style>
    <style:style style:name="P2" style:family="paragraph" style:parent-style-name="Standard">
      <style:paragraph-properties fo:line-height="150%" fo:text-align="center" style:justify-single-word="false"/>
      <style:text-properties style:font-name="Arial" fo:font-size="8pt" fo:font-weight="bold" officeooo:rsid="0020e14a" officeooo:paragraph-rsid="0020e14a"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w Year Messages</text:p>
      <text:p text:style-name="P1"/>
      <text:p text:style-name="P1">May each day of the New Year bring you pleasant surprises like the curled petals of a flower that spread sweet fragrance slowly as it unfolds layer by layer.</text:p>
      <text:p text:style-name="P1"/>
      <text:p text:style-name="P1">May the New Year bring your way plethora of opportunities that allow you to weave success stories.</text:p>
      <text:p text:style-name="P1"><text:s/></text:p>
      <text:p text:style-name="P1"/>
      <text:p text:style-name="P1">As the world grows another year older I wish you to have a heart that remains youthful and cheerful New Year and always.</text:p>
      <text:p text:style-name="P1"><text:s/></text:p>
      <text:p text:style-name="P1"/>
      <text:p text:style-name="P1">My wishes for you are not restricted to only the following year but rather to every one of the all the years that you live, in this life and beyond. Have a happening New Year ahead.</text:p>
      <text:p text:style-name="P1"><text:s/></text:p>
      <text:p text:style-name="P1"/>
      <text:p text:style-name="P1">This New Year may you banish all your fears, doubts and worries as you make room for dreams, aspirations and joys.</text:p>
      <text:p text:style-name="P1"><text:s/></text:p>
      <text:p text:style-name="P1"/>
      <text:p text:style-name="P1">As this year is packing its bag, I wish for you that all the pessimism and troubles also do likewise, and the New Year bring achievement and coveted results for you.</text:p>
      <text:p text:style-name="P1"><text:s/></text:p>
      <text:p text:style-name="P1"/>
      <text:p text:style-name="P1">Every New Year we dream of a better world for us and ours. This Year let us take up the onus to make the world a better place for you, me and everyone else.</text:p>
      <text:p text:style-name="P1"><text:s/></text:p>
      <text:p text:style-name="P1"/>
      <text:p text:style-name="P1">This New Year may you have the strength to rewrite the story of your life the way you want it to be.</text:p>
      <text:p text:style-name="P1"><text:s/></text:p>
      <text:p text:style-name="P1"/>
      <text:p text:style-name="P1">This New Year never let sorrow and dismay cloud your clarity and positivity, for it is the latter virtues that would help to bring in sunshine to your life.</text:p>
      <text:p text:style-name="P1"/>
      <text:p text:style-name="P1">Remember that no New Year can be perfect. But you need to ignore the negative and embrace the positive.</text:p>
      <text:p text:style-name="P1"><text:s/></text:p>
      <text:p text:style-name="P1"/>
      <text:p text:style-name="P1">This New Year may you dive into your soul and form an everlasting friendship with yourself.</text:p>
      <text:p text:style-name="P1"><text:s/></text:p>
      <text:p text:style-name="P1"/>
      <text:p text:style-name="P1">May each day of the New Year be celebratory with you surrounded by those who care.</text:p>
      <text:p text:style-name="P1"><text:s/></text:p>
      <text:p text:style-name="P1"/>
      <text:p text:style-name="P1">This New Year I wish you to have an open mind for you never know what little surprises life may throw your way.</text:p>
      <text:p text:style-name="P1"><text:s/></text:p>
      <text:p text:style-name="P1"/>
      <text:p text:style-name="P1">This New Year I hope that each step you take is guided by the blessings of God.</text:p>
      <text:p text:style-name="P1"><text:s/></text:p>
      <text:p text:style-name="P1"/>
      <text:p text:style-name="P1"><text:soft-page-break/>No Year can be a bed of roses. But I wish you courage and confidence to turn each obstacle into opportunity during the coming New Year.</text:p>
      <text:p text:style-name="P1"><text:s/></text:p>
      <text:p text:style-name="P1"/>
      <text:p text:style-name="P1">May your New Year be as bright as the sunshine and as fragrant as the flowers.</text:p>
      <text:p text:style-name="P1"><text:s/></text:p>
      <text:p text:style-name="P1"/>
      <text:p text:style-name="P1">May all your dreams from the last year turn into achievements during this New Year.</text:p>
      <text:p text:style-name="P1"><text:s/></text:p>
      <text:p text:style-name="P1"/>
      <text:p text:style-name="P1">This New Year as you march towards fulfilling all your dreams may no fear come in your way to block your path.</text:p>
      <text:p text:style-name="P1"><text:s/></text:p>
      <text:p text:style-name="P1"/>
      <text:p text:style-name="P1">May the old year take away all the sorrows and miseries as it goes by and fill up your upcoming days with sunshine and happiness now and always.</text:p>
      <text:p text:style-name="P1"><text:s/></text:p>
      <text:p text:style-name="P1"/>
      <text:p text:style-name="P1">This New Year may you find a loving yet firm hand of friendship and companionship each time you stretch out yours.</text:p>
      <text:p text:style-name="P1"><text:s/></text:p>
      <text:p text:style-name="P1"/>
      <text:p text:style-name="P1">Genuine success comes only to those who are ready for it. So never step back and always have courage to accept new challenges. Wishing you a very happy new year 2016.</text:p>
      <text:p text:style-name="P1"><text:s/></text:p>
      <text:p text:style-name="P1"/>
      <text:p text:style-name="P1">Let me wish you a very Happy New Year before the phone lines get jammed and internet hanged. Happy New Year 2016 !</text:p>
      <text:p text:style-name="P1"><text:s/></text:p>
      <text:p text:style-name="P1"/>
      <text:p text:style-name="P1">Let’s have party coz it’s New Year time. Celebrate Happy New Year 2016 with me all the night, so that we can end the year together and start the new year together.</text:p>
      <text:p text:style-name="P1"><text:s/></text:p>
      <text:p text:style-name="P1"/>
      <text:p text:style-name="P1">May you get succeed in the year 2016 and achieve all your goals you have set.</text:p>
      <text:p text:style-name="P1"><text:s/></text:p>
      <text:p text:style-name="P1"/>
      <text:p text:style-name="P1">New Year arrives with hopes and it gives us new courage and belief for a very new start. Wish you a very Happy New Year.</text:p>
      <text:p text:style-name="P1"><text:s/></text:p>
      <text:p text:style-name="P1"/>
      <text:p text:style-name="P1">Cheers to all .. ! New year 2016 is about to come. Before my mobile network gets jammed let me wish you a very happy new year..</text:p>
      <text:p text:style-name="P1"><text:s/></text:p>
      <text:p text:style-name="P1"/>
      <text:p text:style-name="P1">May the New Year give you the strength to face the challenges of life and courage to adjust the sail so as to take every situation to your stride.</text:p>
      <text:p text:style-name="P1"><text:s/></text:p>
      <text:p text:style-name="P1"/>
      <text:p text:style-name="P1">New Year is the time to remember all the memories we share, all the fun things we did, all the secrets we poured out for distance is the last thing that can create a rift in our friendsh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4T16:59:30.066687665</meta:creation-date>
    <dc:date>2016-04-14T17:29:59.650232378</dc:date>
    <meta:editing-duration>P0D</meta:editing-duration>
    <meta:editing-cycles>2</meta:editing-cycles>
    <meta:generator>LibreOffice/4.2.8.2$Linux_X86_64 LibreOffice_project/420m0$Build-2</meta:generator>
    <meta:document-statistic meta:table-count="0" meta:image-count="0" meta:object-count="0" meta:page-count="2" meta:paragraph-count="54" meta:word-count="685" meta:character-count="3521" meta:non-whitespace-character-count="2840"/>
  </office:meta>
</office:document-meta>
</file>