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2091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6717in"/>
    </style:style>
    <style:style style:name="co5" style:family="table-column">
      <style:table-column-properties fo:break-before="auto" style:column-width="0.5945in"/>
    </style:style>
    <style:style style:name="co6" style:family="table-column">
      <style:table-column-properties fo:break-before="auto" style:column-width="0.6917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chool">
      <style:table-properties table:display="true" style:writing-mode="lr-tb"/>
    </style:style>
    <style:style style:name="ta2" style:family="table" style:master-page-name="PageStyle_5f__5f_">
      <style:table-properties table:display="fals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4a7ebb" draw:stroke-linejoin="miter" draw:fill="gradient" draw:fill-color="#a3c4ff" draw:fill-gradient-name="Gradient_20_7" draw:textarea-horizontal-align="justify" draw:textarea-vertical-align="top" draw:auto-grow-height="false" fo:padding-top="0.0512in" fo:padding-bottom="0in" fo:padding-left="0.0984in" fo:padding-right="0.05in" fo:wrap-option="no-wrap" draw:shadow="visible" draw:shadow-offset-y="0.022in" draw:shadow-color="#000000" draw:shadow-opacity="38%"/>
    </style:style>
    <style:style style:name="gr3" style:family="graphic">
      <style:graphic-properties draw:stroke="solid" svg:stroke-width="0.0102in" svg:stroke-color="#4a7ebb" draw:marker-end="msArrowEnd_20_6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start-line-spacing-horizontal="0.248in" draw:start-line-spacing-vertical="0.248in" draw:end-line-spacing-horizontal="0.248in" draw:end-line-spacing-vertical="0.248in"/>
    </style:style>
    <style:style style:name="gr4" style:family="graphic">
      <style:graphic-properties draw:stroke="solid" svg:stroke-width="0.0102in" svg:stroke-color="#4a7ebb" draw:stroke-linejoin="miter" draw:fill="gradient" draw:fill-color="#a3c4ff" draw:fill-gradient-name="Gradient_20_7" draw:textarea-horizontal-align="justify" draw:textarea-vertical-align="top" draw:auto-grow-height="false" fo:padding-top="0in" fo:padding-bottom="0in" fo:padding-left="0.0984in" fo:padding-right="0.05in" fo:wrap-option="no-wrap" draw:shadow="visible" draw:shadow-offset-y="0.022in" draw:shadow-color="#000000" draw:shadow-opacity="38%"/>
    </style:style>
    <style:style style:name="gr5" style:family="graphic">
      <style:graphic-properties draw:stroke="solid" svg:stroke-width="0.0102in" svg:stroke-color="#be4b48" draw:stroke-linejoin="miter" draw:fill="gradient" draw:fill-color="#ffa2a1" draw:fill-gradient-name="Gradient_20_8" draw:textarea-horizontal-align="justify" draw:textarea-vertical-align="top" draw:auto-grow-height="false" fo:padding-top="0.0197in" fo:padding-bottom="0in" fo:padding-left="0.0984in" fo:padding-right="0.05in" fo:wrap-option="no-wrap" draw:shadow="visible" draw:shadow-offset-y="0.022in" draw:shadow-color="#000000" draw:shadow-opacity="38%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chool" table:style-name="ta1" table:print-ranges="School.A1:School.U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6" table:number-columns-repeated="235" table:default-cell-style-name="Default"/>
        <table:table-row table:style-name="ro1">
          <table:table-cell table:style-name="ce1"/>
          <table:table-cell table:style-name="ce2" office:value-type="string">
            <text:p>School Organizational Chart</text:p>
          </table:table-cell>
          <table:table-cell table:style-name="ce1" table:number-columns-repeated="20"/>
          <table:table-cell table:style-name="ce1">
            <draw:frame table:end-cell-address="School.Y1" table:end-x="0.1843in" table:end-y="0.4008in" draw:z-index="0" draw:name="Picture 1" draw:style-name="gr1" draw:text-style-name="P1" svg:width="1.5189in" svg:height="0.2933in" svg:x="0.0433in" svg:y="0.1075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1" table:number-columns-repeated="233"/>
        </table:table-row>
        <table:table-row table:style-name="ro2">
          <table:table-cell table:number-columns-repeated="22"/>
          <table:table-cell table:style-name="ce4" office:value-type="string">
            <text:p><text:span text:style-name="T6"><text:a xlink:href="http://www.vertex42.com/ExcelTemplates/">Templates by Vertex42.com</text:a></text:span></text:p>
          </table:table-cell>
          <table:table-cell table:number-columns-repeated="233"/>
        </table:table-row>
        <table:table-row table:style-name="ro3">
          <table:table-cell table:number-columns-repeated="9"/>
          <table:table-cell>
            <draw:custom-shape table:end-cell-address="School.M5" table:end-x="0.2858in" table:end-y="0.1945in" draw:z-index="15" draw:name="Rectangle 16" draw:style-name="gr2" draw:text-style-name="P2" draw:id="id1" svg:width="1.7551in" svg:height="0.5949in" svg:x="0in" svg:y="0.0004in">
              <text:p text:style-name="P2"><text:span text:style-name="T1">Principal</text:span></text:p>
              <text:p text:style-name="P2"><text:span text:style-name="T2">[Name]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 office:value-type="string">
            <text:p>© 2009 Vertex42 LLC</text:p>
          </table:table-cell>
          <table:table-cell table:number-columns-repeated="233"/>
        </table:table-row>
        <table:table-row table:style-name="ro2">
          <table:table-cell table:number-columns-repeated="22"/>
          <table:table-cell table:style-name="ce4" office:value-type="string">
            <text:p><text:span text:style-name="T6"><text:a xlink:href="http://www.vertex42.com/licensing/EULA_companyuse.html">Terms of Use</text:a></text:span></text:p>
          </table:table-cell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>
            <draw:connector table:end-cell-address="School.K8" table:end-x="0.2087in" table:end-y="0.1945in" draw:z-index="21" draw:name="Elbow Connector 22" draw:style-name="gr3" draw:text-style-name="P1" svg:x1="3.9701in" svg:y1="0in" svg:x2="0.4224in" svg:y2="0.5831in" draw:start-shape="id1" draw:start-glue-point="2" draw:end-shape="id2" svg:d="m12451 3077v768h-9011v713">
              <text:p/>
            </draw:connector>
          </table:table-cell>
          <table:table-cell table:number-columns-repeated="4"/>
          <table:table-cell>
            <draw:connector table:end-cell-address="School.K8" table:end-x="0.2087in" table:end-y="0.1945in" draw:z-index="22" draw:name="Elbow Connector 23" draw:style-name="gr3" draw:text-style-name="P1" svg:x1="1.5469in" svg:y1="0in" svg:x2="0.4228in" svg:y2="0.5831in" draw:start-shape="id1" draw:start-glue-point="2" draw:end-shape="id3" svg:d="m12451 3077v768h-2855v713">
              <text:p/>
            </draw:connector>
          </table:table-cell>
          <table:table-cell/>
          <table:table-cell>
            <draw:connector table:end-cell-address="School.N8" table:end-x="0.4228in" table:end-y="0.1945in" draw:z-index="23" draw:name="Elbow Connector 24" draw:style-name="gr3" draw:text-style-name="P1" svg:x1="0.2087in" svg:y1="0in" svg:x2="1.5083in" svg:y2="0.5831in" draw:start-shape="id1" draw:start-glue-point="2" draw:end-shape="id4" draw:end-glue-point="7" svg:d="m12451 3077v768h3301v713">
              <text:p/>
            </draw:connector>
            <draw:connector table:end-cell-address="School.S8" table:end-x="0.4228in" table:end-y="0.1945in" draw:z-index="31" draw:name="Elbow Connector 32" draw:style-name="gr3" draw:text-style-name="P1" svg:x1="0.2087in" svg:y1="0in" svg:x2="3.9319in" svg:y2="0.5831in" draw:start-shape="id1" draw:start-glue-point="2" draw:end-shape="id5" svg:d="m12451 3077v768h9457v713">
              <text:p/>
            </draw:connector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School.E12" table:end-x="0.6697in" table:end-y="0.1949in" draw:z-index="1" draw:name="Snip Single Corner Rectangle 2" draw:style-name="gr4" draw:text-style-name="P2" draw:id="id2" svg:width="1.8319in" svg:height="0.778in" svg:x="0in" svg:y="0in">
              <text:p text:style-name="P2"><text:span text:style-name="T3">Assistant Principal</text:span></text:p>
              <text:p text:style-name="P2"><text:span text:style-name="T4">Curriculum &amp; Instruction</text:span></text:p>
              <text:p text:style-name="P2"><text:span text:style-name="T4"/></text:p>
              <text:p text:style-name="P2"><text:span text:style-name="T5">[Name]</text:span></text:p>
              <draw:enhanced-geometry svg:viewBox="0 0 1590675 762000" draw:extrusion-allowed="true" draw:text-areas="0 63501 1527173 762000" draw:glue-points="1590675 381000 795338 762000 0 381000 795338 0 1590675 127003 1590675 127003 1590675 127003 1590675 762000 1590675 127003 1590675 127003 1590675 127003 1590675 127003" draw:type="mso-spt100" draw:enhanced-path="M 0 0 L 1463672 0 L 1590675 127003 L 1590675 762000 L 0 762000 Z N"/>
            </draw:custom-shape>
          </table:table-cell>
          <table:table-cell table:number-columns-repeated="4"/>
          <table:table-cell>
            <draw:custom-shape table:end-cell-address="School.J12" table:end-x="0.6697in" table:end-y="0.1949in" draw:z-index="2" draw:name="Snip Single Corner Rectangle 3" draw:style-name="gr4" draw:text-style-name="P2" draw:id="id3" svg:width="1.8319in" svg:height="0.778in" svg:x="0.0004in" svg:y="0in">
              <text:p text:style-name="P2"><text:span text:style-name="T3">Assistant Principal</text:span></text:p>
              <text:p text:style-name="P2"><text:span text:style-name="T4">Pupil Personnel</text:span></text:p>
              <text:p text:style-name="P2"><text:span text:style-name="T5"/></text:p>
              <text:p text:style-name="P2"><text:span text:style-name="T5">[Name]</text:span></text:p>
              <draw:enhanced-geometry svg:viewBox="0 0 1590674 762000" draw:extrusion-allowed="true" draw:text-areas="0 63501 1527172 762000" draw:glue-points="1590674 381000 795337 762000 0 381000 795337 0 1590674 127003 1590674 127003 1590674 127003 1590674 762000 1590674 127003 1590674 127003 1590674 127003 1590674 127003" draw:type="mso-spt100" draw:enhanced-path="M 0 0 L 1463671 0 L 1590674 127003 L 1590674 762000 L 0 762000 Z N"/>
            </draw:custom-shape>
          </table:table-cell>
          <table:table-cell table:number-columns-repeated="4"/>
          <table:table-cell>
            <draw:custom-shape table:end-cell-address="School.O12" table:end-x="0.6697in" table:end-y="0.1949in" draw:z-index="16" draw:name="Snip Single Corner Rectangle 17" draw:style-name="gr4" draw:text-style-name="P2" draw:id="id4" svg:width="1.8319in" svg:height="0.778in" svg:x="0.0004in" svg:y="0in">
              <text:p text:style-name="P2"><text:span text:style-name="T3">Assistant Principal</text:span></text:p>
              <text:p text:style-name="P2"><text:span text:style-name="T4">Building Control</text:span></text:p>
              <text:p text:style-name="P2"><text:span text:style-name="T5"/></text:p>
              <text:p text:style-name="P2"><text:span text:style-name="T5">[Name]</text:span></text:p>
              <draw:enhanced-geometry svg:viewBox="0 0 1590675 762000" draw:extrusion-allowed="true" draw:text-areas="0 63501 1527173 762000" draw:glue-points="1590675 381000 795338 762000 0 381000 795338 0 1590675 127003 1590675 127003 1590675 127003 1590675 762000 1590675 127003 1590675 127003 1590675 127003 1590675 127003" draw:type="mso-spt100" draw:enhanced-path="M 0 0 L 1463672 0 L 1590675 127003 L 1590675 762000 L 0 762000 Z N"/>
            </draw:custom-shape>
          </table:table-cell>
          <table:table-cell table:number-columns-repeated="4"/>
          <table:table-cell>
            <draw:custom-shape table:end-cell-address="School.T12" table:end-x="0.6697in" table:end-y="0.1949in" draw:z-index="29" draw:name="Snip Single Corner Rectangle 30" draw:style-name="gr4" draw:text-style-name="P2" draw:id="id5" svg:width="1.8315in" svg:height="0.778in" svg:x="0.0004in" svg:y="0in">
              <text:p text:style-name="P2"><text:span text:style-name="T3">Athletics Director</text:span></text:p>
              <text:p text:style-name="P2"><text:span text:style-name="T5"/></text:p>
              <text:p text:style-name="P2"><text:span text:style-name="T5"/></text:p>
              <text:p text:style-name="P2"><text:span text:style-name="T5">[Name]</text:span></text:p>
              <draw:enhanced-geometry svg:viewBox="0 0 1590675 762000" draw:extrusion-allowed="true" draw:text-areas="0 63501 1527173 762000" draw:glue-points="1590675 381000 795338 762000 0 381000 795338 0 1590675 127003 1590675 762000 1590675 127003 1590675 127003 1590675 127003 1590675 127003 1590675 127003 1590675 127003" draw:type="mso-spt100" draw:enhanced-path="M 0 0 L 1463672 0 L 1590675 127003 L 1590675 762000 L 0 762000 Z N"/>
            </draw:custom-shape>
          </table:table-cell>
          <table:table-cell table:number-columns-repeated="239"/>
        </table:table-row>
        <table:table-row table:style-name="ro3">
          <table:table-cell table:number-columns-repeated="256"/>
        </table:table-row>
        <table:table-row table:style-name="ro3">
          <table:table-cell>
            <draw:connector table:end-cell-address="School.B15" table:end-x="0.2083in" table:end-y="0.1941in" draw:z-index="4" draw:name="Elbow Connector 5" draw:style-name="gr3" draw:text-style-name="P1" svg:x1="0.4386in" svg:y1="-0.0004in" svg:x2="0.6469in" svg:y2="0.9717in" draw:start-shape="id2" draw:start-glue-point="6" draw:end-shape="id6" draw:end-glue-point="5" svg:d="m1114 5545h-644v2469h1173">
              <text:p/>
            </draw:connector>
            <draw:connector table:end-cell-address="School.B18" table:end-x="0.2083in" table:end-y="0.1945in" draw:z-index="6" draw:name="Elbow Connector 7" draw:style-name="gr3" draw:text-style-name="P1" svg:x1="0.4386in" svg:y1="-0.0004in" svg:x2="0.6469in" svg:y2="1.5551in" draw:start-shape="id2" draw:start-glue-point="6" draw:end-shape="id7" draw:end-glue-point="5" svg:d="m1114 5545h-644v3951h1173">
              <text:p/>
            </draw:connector>
            <draw:connector table:end-cell-address="School.B21" table:end-x="0.2083in" table:end-y="0.1941in" draw:z-index="8" draw:name="Elbow Connector 9" draw:style-name="gr3" draw:text-style-name="P1" svg:x1="0.4386in" svg:y1="0in" svg:x2="0.6469in" svg:y2="2.1382in" draw:start-shape="id2" draw:end-shape="id8" draw:end-glue-point="5" svg:d="m1114 5546h-644v5431h1173">
              <text:p/>
            </draw:connector>
            <draw:connector table:end-cell-address="School.B24" table:end-x="0.2083in" table:end-y="0.1941in" draw:z-index="27" draw:name="Elbow Connector 28" draw:style-name="gr3" draw:text-style-name="P1" svg:x1="0.4386in" svg:y1="0in" svg:x2="0.6469in" svg:y2="2.7213in" draw:start-shape="id2" draw:end-shape="id9" draw:end-glue-point="5" svg:d="m1114 5546h-644v6912h1173">
              <text:p/>
            </draw:connector>
            <draw:connector table:end-cell-address="School.B27" table:end-x="0.2083in" table:end-y="0.1945in" draw:z-index="37" draw:name="Elbow Connector 38" draw:style-name="gr3" draw:text-style-name="P1" svg:x1="0.4386in" svg:y1="-0.0004in" svg:x2="0.6469in" svg:y2="3.3047in" draw:start-shape="id2" draw:start-glue-point="6" draw:end-shape="id10" draw:end-glue-point="5" svg:d="m1114 5545h-644v8395h1173">
              <text:p/>
            </draw:connector>
            <draw:connector table:end-cell-address="School.B30" table:end-x="0.2083in" table:end-y="0.1941in" draw:z-index="39" draw:name="Elbow Connector 40" draw:style-name="gr3" draw:text-style-name="P1" svg:x1="0.4386in" svg:y1="-0.0004in" svg:x2="0.6469in" svg:y2="3.8878in" draw:start-shape="id2" draw:start-glue-point="6" draw:end-shape="id11" draw:end-glue-point="5" svg:d="m1114 5545h-644v9876h1173">
              <text:p/>
            </draw:connector>
            <draw:connector table:end-cell-address="School.B33" table:end-x="0.2083in" table:end-y="0.1945in" draw:z-index="41" draw:name="Elbow Connector 42" draw:style-name="gr3" draw:text-style-name="P1" svg:x1="0.4386in" svg:y1="-0.0004in" svg:x2="0.6469in" svg:y2="4.4713in" draw:start-shape="id2" draw:start-glue-point="6" draw:end-shape="id12" draw:end-glue-point="5" svg:d="m1114 5545h-644v11358h1173">
              <text:p/>
            </draw:connector>
          </table:table-cell>
          <table:table-cell table:number-columns-repeated="4"/>
          <table:table-cell>
            <draw:connector table:end-cell-address="School.G15" table:end-x="0.2087in" table:end-y="0.1941in" draw:z-index="10" draw:name="Elbow Connector 11" draw:style-name="gr3" draw:text-style-name="P1" svg:x1="0.5925in" svg:y1="-0.0004in" svg:x2="0.8008in" svg:y2="0.9717in" draw:start-shape="id3" draw:start-glue-point="6" draw:end-shape="id13" draw:end-glue-point="5" svg:d="m7270 5545h-644v2469h1173">
              <text:p/>
            </draw:connector>
            <draw:connector table:end-cell-address="School.G18" table:end-x="0.2087in" table:end-y="0.1945in" draw:z-index="12" draw:name="Elbow Connector 13" draw:style-name="gr3" draw:text-style-name="P1" svg:x1="0.5925in" svg:y1="-0.0004in" svg:x2="0.8008in" svg:y2="1.5551in" draw:start-shape="id3" draw:start-glue-point="6" draw:end-shape="id14" draw:end-glue-point="5" svg:d="m7270 5545h-644v3951h1173">
              <text:p/>
            </draw:connector>
            <draw:connector table:end-cell-address="School.G21" table:end-x="0.2087in" table:end-y="0.1941in" draw:z-index="14" draw:name="Elbow Connector 15" draw:style-name="gr3" draw:text-style-name="P1" svg:x1="0.5925in" svg:y1="0in" svg:x2="0.8008in" svg:y2="2.1382in" draw:start-shape="id3" draw:end-shape="id15" draw:end-glue-point="5" svg:d="m7270 5546h-644v5431h1173">
              <text:p/>
            </draw:connector>
            <draw:connector table:end-cell-address="School.G24" table:end-x="0.2087in" table:end-y="0.1941in" draw:z-index="26" draw:name="Elbow Connector 27" draw:style-name="gr3" draw:text-style-name="P1" svg:x1="0.5925in" svg:y1="0in" svg:x2="0.8008in" svg:y2="2.7213in" draw:start-shape="id3" draw:end-shape="id16" draw:end-glue-point="5" svg:d="m7270 5546h-644v6912h1173">
              <text:p/>
            </draw:connector>
            <draw:connector table:end-cell-address="School.G27" table:end-x="0.2087in" table:end-y="0.1945in" draw:z-index="34" draw:name="Elbow Connector 35" draw:style-name="gr3" draw:text-style-name="P1" svg:x1="0.5925in" svg:y1="0in" svg:x2="0.8008in" svg:y2="3.3047in" draw:start-shape="id3" draw:end-shape="id17" draw:end-glue-point="5" svg:d="m7270 5546h-644v8394h1173">
              <text:p/>
            </draw:connector>
            <draw:connector table:end-cell-address="School.G30" table:end-x="0.2087in" table:end-y="0.1941in" draw:z-index="35" draw:name="Elbow Connector 36" draw:style-name="gr3" draw:text-style-name="P1" svg:x1="0.5925in" svg:y1="0in" svg:x2="0.8008in" svg:y2="3.8878in" draw:start-shape="id3" draw:end-shape="id18" draw:end-glue-point="5" svg:d="m7270 5546h-644v9875h1173">
              <text:p/>
            </draw:connector>
            <draw:connector table:end-cell-address="School.G33" table:end-x="0.2087in" table:end-y="0.1945in" draw:z-index="43" draw:name="Elbow Connector 44" draw:style-name="gr3" draw:text-style-name="P1" svg:x1="0.5925in" svg:y1="0in" svg:x2="0.8008in" svg:y2="4.4713in" draw:start-shape="id3" draw:end-shape="id19" draw:end-glue-point="5" svg:d="m7270 5546h-644v11357h1173">
              <text:p/>
            </draw:connector>
          </table:table-cell>
          <table:table-cell table:number-columns-repeated="4"/>
          <table:table-cell>
            <draw:connector table:end-cell-address="School.L15" table:end-x="0.2087in" table:end-y="0.1941in" draw:z-index="18" draw:name="Elbow Connector 19" draw:style-name="gr3" draw:text-style-name="P1" svg:x1="0.5925in" svg:y1="0in" svg:x2="0.8008in" svg:y2="0.9717in" draw:start-shape="id4" draw:end-shape="id20" draw:end-glue-point="5" svg:d="m13426 5546h-644v2468h1173">
              <text:p/>
            </draw:connector>
            <draw:connector table:end-cell-address="School.L18" table:end-x="0.2087in" table:end-y="0.1945in" draw:z-index="19" draw:name="Elbow Connector 20" draw:style-name="gr3" draw:text-style-name="P1" svg:x1="0.5925in" svg:y1="-0.0004in" svg:x2="0.8008in" svg:y2="1.5551in" draw:start-shape="id4" draw:start-glue-point="6" draw:end-shape="id21" draw:end-glue-point="5" svg:d="m13426 5545h-644v3951h1173">
              <text:p/>
            </draw:connector>
            <draw:connector table:end-cell-address="School.L21" table:end-x="0.2087in" table:end-y="0.1941in" draw:z-index="20" draw:name="Elbow Connector 21" draw:style-name="gr3" draw:text-style-name="P1" svg:x1="0.5925in" svg:y1="0in" svg:x2="0.8008in" svg:y2="2.1382in" draw:start-shape="id4" draw:end-shape="id22" draw:end-glue-point="5" svg:d="m13426 5546h-644v5431h1173">
              <text:p/>
            </draw:connector>
            <draw:connector table:end-cell-address="School.L24" table:end-x="0.2087in" table:end-y="0.1941in" draw:z-index="28" draw:name="Elbow Connector 29" draw:style-name="gr3" draw:text-style-name="P1" svg:x1="0.5925in" svg:y1="0in" svg:x2="0.8008in" svg:y2="2.7213in" draw:start-shape="id4" draw:end-shape="id23" draw:end-glue-point="5" svg:d="m13426 5546h-644v6912h1173">
              <text:p/>
            </draw:connector>
            <draw:connector table:end-cell-address="School.L27" table:end-x="0.2087in" table:end-y="0.1945in" draw:z-index="50" draw:name="Elbow Connector 51" draw:style-name="gr3" draw:text-style-name="P1" svg:x1="0.5925in" svg:y1="0in" svg:x2="0.8008in" svg:y2="3.3047in" draw:start-shape="id4" draw:end-shape="id24" draw:end-glue-point="5" svg:d="m13426 5546h-644v8394h1173">
              <text:p/>
            </draw:connector>
            <draw:connector table:end-cell-address="School.L30" table:end-x="0.2087in" table:end-y="0.1941in" draw:z-index="51" draw:name="Elbow Connector 52" draw:style-name="gr3" draw:text-style-name="P1" svg:x1="0.5925in" svg:y1="-0.0004in" svg:x2="0.8008in" svg:y2="3.8878in" draw:start-shape="id4" draw:start-glue-point="6" draw:end-shape="id25" draw:end-glue-point="5" svg:d="m13426 5545h-644v9876h1173">
              <text:p/>
            </draw:connector>
            <draw:connector table:end-cell-address="School.L33" table:end-x="0.2087in" table:end-y="0.1945in" draw:z-index="52" draw:name="Elbow Connector 53" draw:style-name="gr3" draw:text-style-name="P1" svg:x1="0.5925in" svg:y1="0in" svg:x2="0.8008in" svg:y2="4.4713in" draw:start-shape="id4" draw:end-shape="id26" draw:end-glue-point="5" svg:d="m13426 5546h-644v11357h1173">
              <text:p/>
            </draw:connector>
          </table:table-cell>
          <table:table-cell table:number-columns-repeated="4"/>
          <table:table-cell>
            <draw:connector table:end-cell-address="School.Q15" table:end-x="0.2087in" table:end-y="0.1941in" draw:z-index="30" draw:name="Elbow Connector 31" draw:style-name="gr3" draw:text-style-name="P1" svg:x1="0.5925in" svg:y1="0in" svg:x2="0.8008in" svg:y2="0.9717in" draw:start-shape="id5" draw:end-shape="id27" draw:end-glue-point="5" svg:d="m19582 5546h-643v2468h1172">
              <text:p/>
            </draw:connector>
            <draw:connector table:end-cell-address="School.Q18" table:end-x="0.2087in" table:end-y="0.1945in" draw:z-index="60" draw:name="Elbow Connector 61" draw:style-name="gr3" draw:text-style-name="P1" svg:x1="0.5925in" svg:y1="0in" svg:x2="0.8008in" svg:y2="1.5551in" draw:start-shape="id5" draw:end-shape="id28" draw:end-glue-point="5" svg:d="m19582 5546h-643v3950h1172">
              <text:p/>
            </draw:connector>
            <draw:connector table:end-cell-address="School.Q21" table:end-x="0.2087in" table:end-y="0.1941in" draw:z-index="61" draw:name="Elbow Connector 62" draw:style-name="gr3" draw:text-style-name="P1" svg:x1="0.5925in" svg:y1="0in" svg:x2="0.8008in" svg:y2="2.1382in" draw:start-shape="id5" draw:end-shape="id29" draw:end-glue-point="5" svg:d="m19582 5546h-643v5431h1172">
              <text:p/>
            </draw:connector>
            <draw:connector table:end-cell-address="School.Q24" table:end-x="0.2087in" table:end-y="0.1941in" draw:z-index="62" draw:name="Elbow Connector 63" draw:style-name="gr3" draw:text-style-name="P1" svg:x1="0.5925in" svg:y1="0in" svg:x2="0.8008in" svg:y2="2.7213in" draw:start-shape="id5" draw:end-shape="id30" draw:end-glue-point="5" svg:d="m19582 5546h-643v6912h1172">
              <text:p/>
            </draw:connector>
            <draw:connector table:end-cell-address="School.Q27" table:end-x="0.2087in" table:end-y="0.1945in" draw:z-index="63" draw:name="Elbow Connector 64" draw:style-name="gr3" draw:text-style-name="P1" svg:x1="0.5925in" svg:y1="0in" svg:x2="0.8008in" svg:y2="3.3047in" draw:start-shape="id5" draw:end-shape="id31" draw:end-glue-point="5" svg:d="m19582 5546h-643v8394h1172">
              <text:p/>
            </draw:connector>
            <draw:connector table:end-cell-address="School.Q30" table:end-x="0.2087in" table:end-y="0.1941in" draw:z-index="64" draw:name="Elbow Connector 65" draw:style-name="gr3" draw:text-style-name="P1" svg:x1="0.5925in" svg:y1="0in" svg:x2="0.8008in" svg:y2="3.8878in" draw:start-shape="id5" draw:end-shape="id32" draw:end-glue-point="5" svg:d="m19582 5546h-643v9875h1172">
              <text:p/>
            </draw:connector>
            <draw:connector table:end-cell-address="School.Q33" table:end-x="0.2087in" table:end-y="0.1945in" draw:z-index="65" draw:name="Elbow Connector 66" draw:style-name="gr3" draw:text-style-name="P1" svg:x1="0.5925in" svg:y1="0in" svg:x2="0.8008in" svg:y2="4.4713in" draw:start-shape="id5" draw:end-shape="id33" draw:end-glue-point="5" svg:d="m19582 5546h-643v11357h1172">
              <text:p/>
            </draw:connector>
          </table:table-cell>
          <table:table-cell table:number-columns-repeated="240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16" table:end-x="0.6697in" table:end-y="0.1945in" draw:z-index="3" draw:name="Round Single Corner Rectangle 4" draw:style-name="gr5" draw:text-style-name="P3" draw:id="id6" svg:width="1.6236in" svg:height="0.389in" svg:x="0in" svg:y="0in">
              <text:p text:style-name="P3"><text:span text:style-name="T3">Instructional Coach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16" table:end-x="0.6697in" table:end-y="0.1945in" draw:z-index="9" draw:name="Round Single Corner Rectangle 10" draw:style-name="gr5" draw:text-style-name="P3" draw:id="id13" svg:width="1.6236in" svg:height="0.389in" svg:x="0.0004in" svg:y="0in">
              <text:p text:style-name="P3"><text:span text:style-name="T3">Guidance Counselor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16" table:end-x="0.6697in" table:end-y="0.1945in" draw:z-index="17" draw:name="Round Single Corner Rectangle 18" draw:style-name="gr5" draw:text-style-name="P3" draw:id="id20" svg:width="1.6236in" svg:height="0.389in" svg:x="0.0004in" svg:y="0in">
              <text:p text:style-name="P3"><text:span text:style-name="T3">Discipline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16" table:end-x="0.6697in" table:end-y="0.1945in" draw:z-index="53" draw:name="Round Single Corner Rectangle 54" draw:style-name="gr5" draw:text-style-name="P3" draw:id="id27" svg:width="1.6232in" svg:height="0.389in" svg:x="0.0004in" svg:y="0in">
              <text:p text:style-name="P3"><text:span text:style-name="T3">Coach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19" table:end-x="0.6697in" table:end-y="0.1945in" draw:z-index="5" draw:name="Round Single Corner Rectangle 6" draw:style-name="gr5" draw:text-style-name="P3" draw:id="id7" svg:width="1.6236in" svg:height="0.3886in" svg:x="0in" svg:y="0.0004in">
              <text:p text:style-name="P3"><text:span text:style-name="T3">Library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19" table:end-x="0.6697in" table:end-y="0.1945in" draw:z-index="11" draw:name="Round Single Corner Rectangle 12" draw:style-name="gr5" draw:text-style-name="P3" draw:id="id14" svg:width="1.6236in" svg:height="0.3886in" svg:x="0.0004in" svg:y="0.0004in">
              <text:p text:style-name="P3"><text:span text:style-name="T3">Nurse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19" table:end-x="0.6697in" table:end-y="0.1945in" draw:z-index="44" draw:name="Round Single Corner Rectangle 45" draw:style-name="gr5" draw:text-style-name="P3" draw:id="id21" svg:width="1.6236in" svg:height="0.3886in" svg:x="0.0004in" svg:y="0.0004in">
              <text:p text:style-name="P3"><text:span text:style-name="T3">Dean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19" table:end-x="0.6697in" table:end-y="0.1945in" draw:z-index="54" draw:name="Round Single Corner Rectangle 55" draw:style-name="gr5" draw:text-style-name="P3" draw:id="id28" svg:width="1.6232in" svg:height="0.3886in" svg:x="0.0004in" svg:y="0.0004in">
              <text:p text:style-name="P3"><text:span text:style-name="T3">Assistant Coach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22" table:end-x="0.6697in" table:end-y="0.1949in" draw:z-index="7" draw:name="Round Single Corner Rectangle 8" draw:style-name="gr5" draw:text-style-name="P3" draw:id="id8" svg:width="1.6236in" svg:height="0.389in" svg:x="0in" svg:y="0in">
              <text:p text:style-name="P3"><text:span text:style-name="T3">Summer School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22" table:end-x="0.6697in" table:end-y="0.1949in" draw:z-index="13" draw:name="Round Single Corner Rectangle 14" draw:style-name="gr5" draw:text-style-name="P3" draw:id="id15" svg:width="1.6236in" svg:height="0.389in" svg:x="0.0004in" svg:y="0in">
              <text:p text:style-name="P3"><text:span text:style-name="T3">Social Work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22" table:end-x="0.6697in" table:end-y="0.1949in" draw:z-index="45" draw:name="Round Single Corner Rectangle 46" draw:style-name="gr5" draw:text-style-name="P3" draw:id="id22" svg:width="1.6236in" svg:height="0.389in" svg:x="0.0004in" svg:y="0in">
              <text:p text:style-name="P3"><text:span text:style-name="T3">Saturday Detention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22" table:end-x="0.6697in" table:end-y="0.1949in" draw:z-index="55" draw:name="Round Single Corner Rectangle 56" draw:style-name="gr5" draw:text-style-name="P3" draw:id="id29" svg:width="1.6232in" svg:height="0.389in" svg:x="0.0004in" svg:y="0in">
              <text:p text:style-name="P3"><text:span text:style-name="T3">Activities Directo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25" table:end-x="0.6697in" table:end-y="0.1945in" draw:z-index="24" draw:name="Round Single Corner Rectangle 25" draw:style-name="gr5" draw:text-style-name="P3" draw:id="id9" svg:width="1.6236in" svg:height="0.389in" svg:x="0in" svg:y="0in">
              <text:p text:style-name="P3"><text:span text:style-name="T3">Aid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25" table:end-x="0.6697in" table:end-y="0.1945in" draw:z-index="25" draw:name="Round Single Corner Rectangle 26" draw:style-name="gr5" draw:text-style-name="P3" draw:id="id16" svg:width="1.6236in" svg:height="0.389in" svg:x="0.0004in" svg:y="0in">
              <text:p text:style-name="P3"><text:span text:style-name="T3">Report Cards / Grad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25" table:end-x="0.6697in" table:end-y="0.1945in" draw:z-index="46" draw:name="Round Single Corner Rectangle 47" draw:style-name="gr5" draw:text-style-name="P3" draw:id="id23" svg:width="1.6236in" svg:height="0.389in" svg:x="0.0004in" svg:y="0in">
              <text:p text:style-name="P3"><text:span text:style-name="T3">Building Supervision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25" table:end-x="0.6697in" table:end-y="0.1945in" draw:z-index="56" draw:name="Round Single Corner Rectangle 57" draw:style-name="gr5" draw:text-style-name="P3" draw:id="id30" svg:width="1.6232in" svg:height="0.389in" svg:x="0.0004in" svg:y="0in">
              <text:p text:style-name="P3"><text:span text:style-name="T3">Sponsor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28" table:end-x="0.6697in" table:end-y="0.1945in" draw:z-index="36" draw:name="Round Single Corner Rectangle 37" draw:style-name="gr5" draw:text-style-name="P3" draw:id="id10" svg:width="1.6236in" svg:height="0.3886in" svg:x="0in" svg:y="0.0004in">
              <text:p text:style-name="P3"><text:span text:style-name="T3">Schedule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28" table:end-x="0.6697in" table:end-y="0.1945in" draw:z-index="32" draw:name="Round Single Corner Rectangle 33" draw:style-name="gr5" draw:text-style-name="P3" draw:id="id17" svg:width="1.6236in" svg:height="0.3886in" svg:x="0.0004in" svg:y="0.0004in">
              <text:p text:style-name="P3"><text:span text:style-name="T3">Testing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 table:style-name="ce3">
            <draw:custom-shape table:end-cell-address="School.O28" table:end-x="0.6697in" table:end-y="0.1945in" draw:z-index="47" draw:name="Round Single Corner Rectangle 48" draw:style-name="gr5" draw:text-style-name="P3" draw:id="id24" svg:width="1.6236in" svg:height="0.3886in" svg:x="0.0004in" svg:y="0.0004in">
              <text:p text:style-name="P3"><text:span text:style-name="T3">Attendance Offic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28" table:end-x="0.6697in" table:end-y="0.1945in" draw:z-index="57" draw:name="Round Single Corner Rectangle 58" draw:style-name="gr5" draw:text-style-name="P3" draw:id="id31" svg:width="1.6232in" svg:height="0.3886in" svg:x="0.0004in" svg:y="0.0004in">
              <text:p text:style-name="P3"><text:span text:style-name="T3">Scheduling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31" table:end-x="0.6697in" table:end-y="0.1945in" draw:z-index="38" draw:name="Round Single Corner Rectangle 39" draw:style-name="gr5" draw:text-style-name="P3" draw:id="id11" svg:width="1.6236in" svg:height="0.389in" svg:x="0in" svg:y="0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31" table:end-x="0.6697in" table:end-y="0.1945in" draw:z-index="33" draw:name="Round Single Corner Rectangle 34" draw:style-name="gr5" draw:text-style-name="P3" draw:id="id18" svg:width="1.6236in" svg:height="0.389in" svg:x="0.0004in" svg:y="0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31" table:end-x="0.6697in" table:end-y="0.1945in" draw:z-index="48" draw:name="Round Single Corner Rectangle 49" draw:style-name="gr5" draw:text-style-name="P3" draw:id="id25" svg:width="1.6236in" svg:height="0.389in" svg:x="0.0004in" svg:y="0in">
              <text:p text:style-name="P3"><text:span text:style-name="T3">Student Transportation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31" table:end-x="0.6697in" table:end-y="0.1945in" draw:z-index="58" draw:name="Round Single Corner Rectangle 59" draw:style-name="gr5" draw:text-style-name="P3" draw:id="id32" svg:width="1.6232in" svg:height="0.389in" svg:x="0.0004in" svg:y="0in">
              <text:p text:style-name="P3"><text:span text:style-name="T3">Events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School.E34" table:end-x="0.6697in" table:end-y="0.1945in" draw:z-index="40" draw:name="Round Single Corner Rectangle 41" draw:style-name="gr5" draw:text-style-name="P3" draw:id="id12" svg:width="1.6236in" svg:height="0.3886in" svg:x="0in" svg:y="0.0004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J34" table:end-x="0.6697in" table:end-y="0.1945in" draw:z-index="42" draw:name="Round Single Corner Rectangle 43" draw:style-name="gr5" draw:text-style-name="P3" draw:id="id19" svg:width="1.6236in" svg:height="0.3886in" svg:x="0.0004in" svg:y="0.0004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O34" table:end-x="0.6697in" table:end-y="0.1945in" draw:z-index="49" draw:name="Round Single Corner Rectangle 50" draw:style-name="gr5" draw:text-style-name="P3" draw:id="id26" svg:width="1.6236in" svg:height="0.3886in" svg:x="0.0004in" svg:y="0.0004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4"/>
          <table:table-cell>
            <draw:custom-shape table:end-cell-address="School.T34" table:end-x="0.6697in" table:end-y="0.1945in" draw:z-index="59" draw:name="Round Single Corner Rectangle 60" draw:style-name="gr5" draw:text-style-name="P3" draw:id="id33" svg:width="1.6232in" svg:height="0.3886in" svg:x="0.0004in" svg:y="0.0004in">
              <text:p text:style-name="P3"><text:span text:style-name="T3">Other</text:span></text:p>
              <draw:enhanced-geometry svg:viewBox="0 0 1409700 381000" draw:extrusion-allowed="true" draw:text-areas="0 0 1383661 381000" draw:glue-points="704850 0 0 190500 704850 381000 1409700 190500 1320797 0" draw:type="mso-spt100" draw:enhanced-path="M 0 0 L 1320797 0 W 1231894 0 1409700 177806 1320797 0 1409700 88903 L 1409700 381000 L 0 381000 Z N"/>
            </draw:custom-shape>
          </table:table-cell>
          <table:table-cell table:number-columns-repeated="238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_" table:style-name="ta2">
        <table:table-column table:style-name="co6" table:number-columns-repeated="256" table:default-cell-style-name="Default"/>
        <table:table-row table:style-name="ro3">
          <table:table-cell office:value-type="string">
            <text:p>Organizational Chart Template</text:p>
          </table:table-cell>
          <table:table-cell table:number-columns-repeated="255"/>
        </table:table-row>
        <table:table-row table:style-name="ro3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pan text:style-name="T6"><text:a xlink:href="http://www.vertex42.com/ExcelTemplates/organizational-chart.html">http://www.vertex42.com/ExcelTemplates/organizational-chart.html</text:a></text:span></text:p>
          </table:table-cell>
          <table:table-cell table:number-columns-repeated="255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School.$A$1" table:cell-range-address="$School.$A$1:.$U$36" table:range-usable-as="print-range"/>
        <table:named-expression table:name="valuevx" table:base-cell-address="$School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e5eeff" draw:end-color="#a3c4ff" draw:start-intensity="100%" draw:end-intensity="100%" draw:angle="1800" draw:border="0%"/>
    <draw:gradient draw:name="Gradient_20_8" draw:display-name="Gradient 8" draw:style="linear" draw:start-color="#ffe5e5" draw:end-color="#ffa2a1" draw:start-intensity="100%" draw:end-intensity="100%" draw:angle="1800" draw:border="0%"/>
    <draw:marker draw:name="msArrowEnd_20_6" draw:display-name="msArrowEnd 6" svg:viewBox="0 0 210 350" svg:d="m105 0 105 35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7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09:4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ool" style:display-name="PageStyle_Schoo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" style:display-name="PageStyle_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chool Organization Chart</dc:title>
    <dc:description>This School &lt;a href="http://www.vertex42.com/ExcelTemplates/organizational-chart.html"&gt;Organizational Chart&lt;/a&gt; is a sample org chart for a high school that may help you get started creating a chart for your school. At the very least, it may help you see an example of how to use shapes and connectors for creating a flow chart ... &lt;a href="http://www.vertex42.com/ExcelTemplates/organizational-chart.html"&gt;more examples&lt;/a&gt;.</dc:description>
    <dc:subject>&lt;a href="http://www.vertex42.com/ExcelTemplates/organizational-chart.html"&gt;Organizational Charts&lt;/a&gt;</dc:subject>
    <meta:initial-creator>Vertex42.com</meta:initial-creator>
    <meta:creation-date>2009-08-31T11:23:17</meta:creation-date>
    <dc:creator>Jon Wittwer</dc:creator>
    <dc:date>2009-09-02T09:41:37</dc:date>
    <meta:print-date>2009-08-31T15:19:22</meta:print-date>
    <meta:keyword>vertex42</meta:keyword>
    <meta:keyword>orgchart</meta:keyword>
    <meta:keyword>organizational chart</meta:keyword>
    <meta:keyword>business</meta:keyword>
    <meta:keyword>flow charts</meta:keyword>
    <meta:keyword>education</meta:keyword>
    <meta:editing-cycles>1</meta:editing-cycles>
    <meta:editing-duration>PT8M21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Vertex42 LLC</meta:user-defined>
    <meta:document-statistic meta:table-count="2" meta:cell-count="7" meta:object-count="66"/>
  </office:meta>
</office:document-meta>
</file>