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fo:font-weight="bold" officeooo:rsid="0005085c" officeooo:paragraph-rsid="0005085c" style:font-size-asian="8pt" style:font-weight-asian="bold" style:font-size-complex="8pt" style:font-weight-complex="bold"/>
    </style:style>
    <style:style style:name="P2" style:family="paragraph" style:parent-style-name="Standard">
      <style:paragraph-properties fo:line-height="150%" fo:text-align="center" style:justify-single-word="false"/>
      <style:text-properties style:font-name="Arial" fo:font-size="8pt" fo:font-weight="bold" officeooo:rsid="0005085c" officeooo:paragraph-rsid="0005085c" style:font-size-asian="8pt" style:font-weight-asian="bold" style:font-size-complex="8pt" style:font-weight-complex="bold"/>
    </style:style>
    <style:style style:name="P3" style:family="paragraph" style:parent-style-name="Standard">
      <style:paragraph-properties fo:line-height="150%"/>
      <style:text-properties style:font-name="Arial" fo:font-size="8pt" officeooo:rsid="0005085c" officeooo:paragraph-rsid="0005085c" style:font-size-asian="8pt" style:font-size-complex="8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RKETING PROPOSAL TEMPLATE</text:p>
      <text:p text:style-name="P3"/>
      <text:p text:style-name="P3"><text:span text:style-name="T1">Cover Letter</text:span></text:p>
      <text:p text:style-name="P3">::ClientPrimaryContactName::</text:p>
      <text:p text:style-name="P3">::ClientCompany::</text:p>
      <text:p text:style-name="P3">::ClientCompanyAddress::</text:p>
      <text:p text:style-name="P3"><text:s/></text:p>
      <text:p text:style-name="P3">Dear ::ClientPrimaryContactName::,</text:p>
      <text:p text:style-name="P3">Marketing a new product or service in today’s highly competitive environment can be a challenge to any new or old business. The volatile condition of the market and a highly informed and spoiled for choice customer base in the RELEVANT sector, make it a specialized task to position your brand for both maximum visibility and enhanced respect among the customers.</text:p>
      <text:p text:style-name="P3">We are a group of marketing professionals providing quality services to businesses in your area/ your sector for the past number of years. We provide custom made marketing strategies and services for your brand in accordance with the vision of your company and its goals. The results are an enhanced market presence for your brand and a significant return on your investment as our growing list of satisfied clients will bear witness.</text:p>
      <text:p text:style-name="P3">It would be our honor and pleasure to work with your prestigious company in marketing your products to a wider customer base. An upcoming EVENT at ----- provides a significant marketing opportunity for the BRANDS OF YOUR SECTOR. Given a chance, we can prove our value for your prestigious company by producing and delivering a specific marketing plan aiming to reach the highly influential customers expected to attend the event. <text:s/></text:p>
      <text:p text:style-name="P3">Please take a moment to go through our attached business proposal to find out the value our collaboration promises to bring to your business. Looking forward to hear from you soon,</text:p>
      <text:p text:style-name="P3">Sincerely,</text:p>
      <text:p text:style-name="P3">::SenderName::</text:p>
      <text:p text:style-name="P3">::SenderEmail::</text:p>
      <text:p text:style-name="P3">::SenderCompany::</text:p>
      <text:p text:style-name="P3">::SenderCompanyPhone::</text:p>
      <text:p text:style-name="P3">::SenderWebsite::</text:p>
      <text:p text:style-name="P1"/>
      <text:p text:style-name="P1">Executive Summary</text:p>
      <text:p text:style-name="P3"/>
      <text:p text:style-name="P3">The Problem</text:p>
      <text:p text:style-name="P3"/>
      <text:p text:style-name="P3">Launching your brand or services can be a daunting task in today’s business environment. Competition is fierce in almost every trade. To carve out your own niche in a highly competitive market, you need to align your business plan with your marketing plan from the word go.</text:p>
      <text:p text:style-name="P3">Customers today are influenced by several elements beginning right from the identification of the brand’s logo to how and where they encountered the promotional messages. In addition to running your small or medium enterprise, marketing your products and services has now become a full fledged activity that is crucial to the promotion of a business. The promotional messages have to be crafted especially keeping this current competitive environment in mind and a sound knowledge of the potential customers’ preferences. One must know one’s target market inside out to influence it the way one desires.</text:p>
      <text:p text:style-name="P3">Before starting a business, you must surely have researched your target customer’s profile, needs and requirements. Your product and services may be the best on offer in business, but without sound marketing plans executed professionally, you are unable to inform and convince the customers of your superiority over other brands. Marketing the business involves convincing these customers to use your particular products because of their suitability over the competitors.</text:p>
      <text:p text:style-name="P3">As a marketing firm with professional experience spanning so many years, we can tell you that it takes a high level of expertise and a special nose for market trends to win over the highly informed customers of today.</text:p>
      <text:p text:style-name="P3"><text:soft-page-break/>What you need</text:p>
      <text:p text:style-name="P3"/>
      <text:p text:style-name="P3">Your needs for marketing are basically as follows:</text:p>
      <text:p text:style-name="P3">1) Detailed identification of the target market and the best way to approach different segments. For example, a product or service aimed at college students shall be best served by a marketing campaign targeting seminars and webinars at educational institutes, cell phone messages, educational websites, book fairs, promotional events at libraries and colleges etc.</text:p>
      <text:p text:style-name="P3">2) Formulation of custom made messages for the identified methods of delivery. The messages have to be tailored to catch the eye of the customers and must be positioned suitably to reach the potential clients. The messages in both a comprehensive or basic marketing campaign typically include product packaging, slogans, sales presentations, promotional text for flyers, brochures and point of sale material, website content, copy for print, electronic media and web advertisements, press releases and articles.</text:p>
      <text:p text:style-name="P3">3) The production and execution of different forms of marketing messages involves extensive working with text, ideas, materials and vendors, making it a time consuming and focused activity on its own. Producing paper or plastic print media messages in the form of advertisements, brochures, flyers, billboards, product packaging, electronic media advertisements, web development, search engine optimization, are just a few examples of production and execution of the elements of a marketing plan. </text:p>
      <text:p text:style-name="P3">The Opportunity</text:p>
      <text:p text:style-name="P3"/>
      <text:p text:style-name="P3">While this marketing scenario poses a big challenge for any small or medium enterprise (SME), it also provides the opportunity for an entrepreneur to make use of specialized marketing services offered by experienced firms.</text:p>
      <text:p text:style-name="P3">Instead of being daunted by this aspect of the business, you can safely hand over your marketing campaigns to professionals who guarantee customer satisfaction. This leaves your time and resources free to focus on your prime activity. It also means you gain access to the services of experienced professionals which may otherwise be unaffordable for a typical small business.</text:p>
      <text:p text:style-name="P3">The Solution</text:p>
      <text:p text:style-name="P3"/>
      <text:p text:style-name="P3">Sensing the need for dedicated handling of this highly specialized aspect of modern businesses, professional marketing firms offer their expertise to SMEs, effectively becoming partners by taking care of their marketing needs. By employing the services of these firms, you can safely skirt the need for setting up a specialized department with its extensive requirements, or you can facilitate your marketing team with highly experienced and professional support at key moments in your marketing plan.</text:p>
      <text:p text:style-name="P3">Your business may have a dedicated marketing department handling the bulk of your needs. By hiring a marketing firm, you provide them with reliable support and a cost effective solution for handling your secondary needs like event promotion and production and delivery of specific services for different products or occasions. </text:p>
      <text:p text:style-name="P3"/>
      <text:p text:style-name="P1">The Proposal</text:p>
      <text:p text:style-name="P3"/>
      <text:p text:style-name="P3">Whether your small business is launching a new product or service, reviving a brand, reaching out to your customers or simply trying to expand your customer base, </text:p>
      <text:p text:style-name="P3">We have a number of highly satisfied clients around the globe OR INSERT AREA belonging to diverse sectors like technology, food items, financial services, luxury furniture, clothing, construction and general business services. Our clients’ continued and long standing associations with our company are testimonies to our efficiency, skills and reliability.</text:p>
      <text:p text:style-name="P3">By partnering with your firm in taking care of your marketing needs, we ensure a significant expansion of your returns and growth in business. Our extensive knowledge of the marketplace and experience of the trends over the years enables us to produce comprehensive reports on <text:soft-page-break/>your product/service’s current market position and expected projection as we provide recommendations for future.</text:p>
      <text:p text:style-name="P3">Our goals are to</text:p>
      <text:p text:style-name="P3">promote your product’s visibility in the marketplace,</text:p>
      <text:p text:style-name="P3">position your product to enhance its prestige and desirability,</text:p>
      <text:p text:style-name="P3">ensure long term and sustainable success of the brand by constantly reviewing the results and revising specific strategies.</text:p>
      <text:p text:style-name="P3">We believe in extensive and continued consultation with the clients before producing a campaign or promotional message. Our marketing campaigns are essentially aligned with the clients’ business plans, their goals and strategies since we aim to serve as a veritable arm of the clients’ business.</text:p>
      <text:p text:style-name="P3">By keeping the client consistently informed of their brand’s market performance as well as providing timely information about changing market trends, we fulfill the challenge of becoming partners in their growth.</text:p>
      <text:p text:style-name="P3"/>
      <text:p text:style-name="P1">Services</text:p>
      <text:p text:style-name="P3"/>
      <text:p text:style-name="P3">Use Quote Roller's catalog feature to fill this section</text:p>
      <text:p text:style-name="P3"/>
      <text:p text:style-name="P3">Fill the table and price your services, e.g.</text:p>
      <text:p text:style-name="P3">Marketing strategies</text:p>
      <text:p text:style-name="P3">Market analysis</text:p>
      <text:p text:style-name="P3">Branding</text:p>
      <text:p text:style-name="P3">Event Marketing</text:p>
      <text:p text:style-name="P3">Exhibitions</text:p>
      <text:p text:style-name="P3">Product packaging</text:p>
      <text:p text:style-name="P3">Advertisements for newspapers, magazines, yellow pages, catalogs, etc.</text:p>
      <text:p text:style-name="P3">Radio, television commercials</text:p>
      <text:p text:style-name="P3">Website content</text:p>
      <text:p text:style-name="P3">Search Engine Marketing - both search engine optimization and pay-per-click</text:p>
      <text:p text:style-name="P3">Brochures</text:p>
      <text:p text:style-name="P3">Flyers</text:p>
      <text:p text:style-name="P3">Direct mail campaigns</text:p>
      <text:p text:style-name="P3">Point of sale materialBillboards and other outdoor advertisements</text:p>
      <text:p text:style-name="P3"/>
      <text:p text:style-name="P3">About us</text:p>
      <text:p text:style-name="P3"/>
      <text:p text:style-name="P1">The Company</text:p>
      <text:p text:style-name="P3"/>
      <text:p text:style-name="P3">::SenderCompany:: is a comprehensive, integrated marketing firm and consultancy, based in ::SenderCompanyCity::, covering the ----- area. Our top management consists of highly experienced and qualified marketing professionals having ten to twenty years of specialized marketing experience in different sectors.</text:p>
      <text:p text:style-name="P3">Founded in the year ----, our company has provided marketing services to a growing list of highly satisfied clients, a majority of whom are market leaders in their sectors. Our success as a marketing partner was recognized in ------ STATE SPECIAL ACHIEVEMENT, RECOGNITION.</text:p>
      <text:p text:style-name="P3">We take special pride in our skills of providing viable and successful marketing strategies and analysis to clients. In addition, our handling of promotional activities at special events and exhibitions are well known for efficiency and efficacy.</text:p>
      <text:p text:style-name="P3">The People</text:p>
      <text:p text:style-name="P3"/>
      <text:p text:style-name="P3">You can provide individual profiles of your team here, along with pictures if desired. The team profiles should highlight their individual skills and experience. If you are a one person company, <text:soft-page-break/>it is possible to combine this section with the company section.</text:p>
      <text:p text:style-name="P3">marketing proposal template</text:p>
      <text:p text:style-name="P3">Mary Doe, CEO, Founder</text:p>
      <text:p text:style-name="P3">The Clients</text:p>
      <text:p text:style-name="P3"/>
      <text:p text:style-name="P3">[List of prominent clients and links to their websites]</text:p>
      <text:p text:style-name="P3">[Provide client testimonies if available]</text:p>
      <text:p text:style-name="P3">Contacts</text:p>
      <text:p text:style-name="P3"/>
      <text:p text:style-name="P3">Visit</text:p>
      <text:p text:style-name="P3">::SenderWebsite::</text:p>
      <text:p text:style-name="P3">Call</text:p>
      <text:p text:style-name="P3">::SenderCompanyPhone::</text:p>
      <text:p text:style-name="P3">Write to</text:p>
      <text:p text:style-name="P3">::SenderCompanyAddress::</text:p>
      <text:p text:style-name="P3"><text:s/></text:p>
      <text:p text:style-name="P1">Terms</text:p>
      <text:p text:style-name="P3"/>
      <text:p text:style-name="P3">Outline the terms of your products/services. You might craft your own contract or have a lawyer help you with this. These terms help you protect yourself and your client. Don’t underestimate the value of spelling out the terms. By spelling out exactly what you will and will not do, you’ll build and retain long-term relationships with your cli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9T09:59:09.468484023</meta:creation-date>
    <dc:date>2016-02-29T10:39:26.530948988</dc:date>
    <meta:editing-duration>P0D</meta:editing-duration>
    <meta:editing-cycles>2</meta:editing-cycles>
    <meta:generator>LibreOffice/4.2.8.2$Linux_X86_64 LibreOffice_project/420m0$Build-2</meta:generator>
    <meta:document-statistic meta:table-count="0" meta:image-count="0" meta:object-count="0" meta:page-count="4" meta:paragraph-count="83" meta:word-count="1511" meta:character-count="10006" meta:non-whitespace-character-count="8570"/>
  </office:meta>
</office:document-meta>
</file>