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fo:font-weight="bold" officeooo:rsid="000b9137" officeooo:paragraph-rsid="000b9137" style:font-size-asian="8pt" style:font-weight-asian="bold" style:font-size-complex="8pt" style:font-weight-complex="bold"/>
    </style:style>
    <style:style style:name="P2" style:family="paragraph" style:parent-style-name="Standard">
      <style:paragraph-properties fo:line-height="150%" fo:text-align="center" style:justify-single-word="false"/>
      <style:text-properties style:font-name="Arial" fo:font-size="8pt" fo:font-weight="bold" officeooo:rsid="000b9137" officeooo:paragraph-rsid="000b9137" style:font-size-asian="8pt" style:font-weight-asian="bold" style:font-size-complex="8pt" style:font-weight-complex="bold"/>
    </style:style>
    <style:style style:name="P3" style:family="paragraph" style:parent-style-name="Standard">
      <style:paragraph-properties fo:line-height="150%"/>
      <style:text-properties style:font-name="Arial" fo:font-size="8pt" officeooo:rsid="000b9137" officeooo:paragraph-rsid="000b9137"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EB DESIGN PROPOSAL TEMPLATE</text:p>
      <text:p text:style-name="P3"/>
      <text:p text:style-name="P1">Introduction</text:p>
      <text:p text:style-name="P1"/>
      <text:p text:style-name="P1">Overview</text:p>
      <text:p text:style-name="P3"/>
      <text:p text:style-name="P3">The emergence of the Internet era provides the ::ClientCompany:: to expand its reach to its target audience as well as serve its existing members and loyalists in a far effective manner. ::SenderCompany:: has successfully helped design and implement web sites for many clients worldwide. ::SenderCompany:: Inc proposes to provide ::ClientCompany:: with full package of website design and maintenance services.</text:p>
      <text:p text:style-name="P1">About Us</text:p>
      <text:p text:style-name="P3"/>
      <text:p text:style-name="P3">::SenderCompany:: is a privately held company, consisted of creative and multi-talented web designers and web developers. We provide a wide range of services including web design, web development, mobile application development, web hosting, and consulting. ::SenderCompany:: offers customer-oriented services and delivers creative and effective results.</text:p>
      <text:p text:style-name="P3"/>
      <text:p text:style-name="P1">Scope of Work</text:p>
      <text:p text:style-name="P3"/>
      <text:p text:style-name="P3">For the initial phase of development (the online presence), ::SenderCompany:: will work with the client to create website design concept and content for the following pages:</text:p>
      <text:p text:style-name="P3">Home – This page will be the starting point for most, if not all, users, and so will need to provide the broadest amount of information while maintaining a clean and professional appearance.</text:p>
      <text:p text:style-name="P3">About Us – Client will provide information regarding the history of or other appropriate information regarding their company.</text:p>
      <text:p text:style-name="P3">Services – Client will provide ::SenderCompany:: with full list of services and offerings to be posted in this section.</text:p>
      <text:p text:style-name="P3">Contact Us – Contains contact information for the client along with the Information Request form.</text:p>
      <text:p text:style-name="P3">::SenderCompany:: will maintain a content management solution to allow ::ClientCompany:: to easily update the website on daily basis. All necessary extensions for the content management system will be purchased and maintained by ::SenderCompany::.</text:p>
      <text:p text:style-name="P3">Design and consulting services will be provided on hourly basis in amount written in Fees section. Services not listed in Fees section should be considered as additional and out of scope of this proposal.</text:p>
      <text:p text:style-name="P3"/>
      <text:p text:style-name="P1">Fees</text:p>
      <text:p text:style-name="P1"/>
      <text:p text:style-name="P3">This area will be automatically replaced with your pricing table that you create in Step 2 of your Proposal.</text:p>
      <text:p text:style-name="P3"/>
      <text:p text:style-name="P1">Terms and Conditions</text:p>
      <text:p text:style-name="P3"/>
      <text:p text:style-name="P3">Client shall pay ::SenderCompany:: initiation payment equal to 50% of the project total cost.</text:p>
      <text:p text:style-name="P3">Project is to be completed within 2 months from initiation payment date.</text:p>
      <text:p text:style-name="P3">Payment terms are net thirty (30) days from the date of invoice initiation. Any amounts not paid within the thirty (30) days shall be charged an interest fee of 1-1/2% for each month (or portion thereof) any such payment is late.</text:p>
      <text:p text:style-name="P3">Client shall pay ::SenderCompany:: initiation payment equal to 50% of the project total cost.</text:p>
      <text:p text:style-name="P3">Project is to be completed within 2 months from initiation payment date.</text:p>
      <text:p text:style-name="P3">Payment terms are net thirty (30) days from the date of invoice initiation. Any amounts not paid within the thirty (30) days shall be charged an interest fee of 1-1/2% for each month (or portion <text:soft-page-break/>thereof) any such payment is lat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09:57:19.425084535</meta:creation-date>
    <dc:date>2016-02-29T10:52:38.492722426</dc:date>
    <meta:editing-duration>P0D</meta:editing-duration>
    <meta:editing-cycles>2</meta:editing-cycles>
    <meta:generator>LibreOffice/4.2.8.2$Linux_X86_64 LibreOffice_project/420m0$Build-2</meta:generator>
    <meta:document-statistic meta:table-count="0" meta:image-count="0" meta:object-count="0" meta:page-count="2" meta:paragraph-count="23" meta:word-count="446" meta:character-count="2907" meta:non-whitespace-character-count="2480"/>
  </office:meta>
</office:document-meta>
</file>