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105ff6" officeooo:paragraph-rsid="00105ff6" style:font-size-asian="8pt" style:font-size-complex="8pt"/>
    </style:style>
    <style:style style:name="P2" style:family="paragraph" style:parent-style-name="Standard">
      <style:paragraph-properties fo:line-height="150%" fo:text-align="center" style:justify-single-word="false"/>
      <style:text-properties style:font-name="Arial" fo:font-size="8pt" officeooo:rsid="00105ff6" officeooo:paragraph-rsid="00105ff6"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Sample Newsletter Article *</text:p>
      <text:p text:style-name="P1"><text:s/></text:p>
      <text:p text:style-name="P1">Note: This is a sample newsletter article; the information given in this is not for an actual event.</text:p>
      <text:p text:style-name="P1"><text:s/></text:p>
      <text:p text:style-name="P1">Outline:</text:p>
      <text:p text:style-name="P1"><text:s/></text:p>
      <text:p text:style-name="P1"><text:s text:c="14"/>TITLE</text:p>
      <text:p text:style-name="P1">Name and description of the activity/event</text:p>
      <text:p text:style-name="P1">Location, date, time</text:p>
      <text:p text:style-name="P1">General information about the activity and who will attend</text:p>
      <text:p text:style-name="P1">Quote from patient/health care professional attending your event (if applicable)</text:p>
      <text:p text:style-name="P1">Details about NMO</text:p>
      <text:p text:style-name="P1">Contact info</text:p>
      <text:p text:style-name="P1"><text:s/></text:p>
      <text:p text:style-name="P1">Example:</text:p>
      <text:p text:style-name="P1"><text:s/></text:p>
      <text:p text:style-name="P1">Bake Sale to Raise Awareness for Neuromyelitis Optica (NMO)</text:p>
      <text:p text:style-name="P1"><text:s/></text:p>
      <text:p text:style-name="P1">The San Diego community is taking matters into their own hands to raise awareness of a rare disease that affects the optic nerves and spinal cord of a patient. On Monday, November 14 from 3 p.m.-9 p.m., Washingtonville High School will host a bake sale in support of those affected by NMO.</text:p>
      <text:p text:style-name="P1"><text:s/></text:p>
      <text:p text:style-name="P1">Neuromyelitis Optica, also known as NMO, is an uncommon disease syndrome of the central nervous system (CNS) that affects the optic nerves and spinal cord. Individuals with NMO develop optic neuritis, which causes pain in the eye and vision loss, and transverse myelitis, which causes weakness, numbness, and sometimes paralysis of the arms and legs, along with sensory disturbances and loss of bladder and bowel control. NMO leads to loss of myelin, which is a fatty substance that surrounds nerve fibers and helps nerve signals move from cell to cell. The syndrome can also damage nerve fibers and leave areas of broken-down tissue. In the disease process of NMO, for reasons that aren’t yet clear, immune system cells and antibodies attack and destroy myelin cells in the optic nerves and the spinal cord. Currently, there is no cure for NMO.</text:p>
      <text:p text:style-name="P1"><text:s/></text:p>
      <text:p text:style-name="P1">Dr. Lawrence Steinman, professor of neurology and neurological sciences, pediatrics, and genetics, and Jeff Richards, an NMO patient, will speak about their experiences with the disease and share more information about how everyone can help raise awareness about the disease.</text:p>
      <text:p text:style-name="P1"><text:s/></text:p>
      <text:p text:style-name="P1">In the past, NMO was considered to be a severe variant of multiple sclerosis (MS) because both can cause attacks of optic neuritis and myelitis. Recent discoveries, however, suggest it is a separate disease. NMO is different from MS in the severity of its attacks and its tendency to solely strike the optic nerves and spinal cord at the beginning of the disease. Symptoms outside of the optic nerves and spinal cord are rare, although certain symptoms, including uncontrollable vomiting and hiccups, are now recognized as relatively specific symptoms of NMO that are due to brainstem involvement.</text:p>
      <text:p text:style-name="P1"><text:s/></text:p>
      <text:p text:style-name="P1">You can learn more about NMO and show your support by joining the community at the bake sale. You can also learn more about NMO by visiting www.guthyjacksonfoundation.org. Please contact Jane Doe at 555-555-5555 or email her at jdoe@gmail.com for more information on the ev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7.00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3T10:16:30.253119533</meta:creation-date>
    <dc:date>2016-02-23T10:18:23.955547523</dc:date>
    <meta:editing-duration>P0D</meta:editing-duration>
    <meta:editing-cycles>2</meta:editing-cycles>
    <meta:generator>LibreOffice/4.2.8.2$Linux_X86_64 LibreOffice_project/420m0$Build-2</meta:generator>
    <meta:document-statistic meta:table-count="0" meta:image-count="0" meta:object-count="0" meta:page-count="1" meta:paragraph-count="27" meta:word-count="442" meta:character-count="2745" meta:non-whitespace-character-count="2296"/>
  </office:meta>
</office:document-meta>
</file>