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28e63" officeooo:paragraph-rsid="00128e6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the 6th of July Morgends.</text:p>
      <text:p text:style-name="P1">My angel, my all, my ego. - Only a few words today, with Bleystift - (with your) - only until tomorrow, my apartment is safe bestimt which non Dignified waste of time in dg (in the like) . - Why this deep grief, where necessity speaks -</text:p>
      <text:p text:style-name="P1">Can our love differently consist as by sacrifices, demand by not all, you can change it, that you are not wholly mine, I am not completely yours - Oh God looking at beautiful nature and calm your mind about the müßende - love demands everything and gantz with right, so it's me with you, you with me - only you forget so easily that I must live for me and for you, we would gantz united, you would this painful any more than I feel -</text:p>
      <text:p text:style-name="P1"><text:s/></text:p>
      <text:p text:style-name="P1">my journey was terrible I only came in the morning 4:00 yesterday here by the lack of horses, chose the Post another route, but what terrible way in the vorlezten station warned you to drive me bej night, gave me a forest fear but Tempted me just - and I was wrong, the car had bej break the terrible ways grundloß, bare land, without 2 such postilions as I had, I would have lain</text:p>
      <text:p text:style-name="P1"><text:s/></text:p>
      <text:p text:style-name="P1">Move - Esterházy (Prince Esterhazy, who has also been very encouraged Haydn ) had on the other ordinary way hirhin the same fate with 8 horses, what to do with four. - But I had to part again pleasure as imer if I am what happy. - Now quickly to interior for aüßern, we will Strootman probably see soon, even today I can tell you my observations not impart what I made ​​about my life during these few days - would our hearts imer close to each other, I made ​​probably dg chest is full much to tell you - Oh - There are moments when I flnde that the language is nothing yet - erheitre you - be my faithful one ziger Schaz, my everything, I like the rest must you send the gods what sejn for uss must and should sejn. your faithful ludw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43:11.802745635</meta:creation-date>
    <dc:date>2016-02-04T15:54:34.26061837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359" meta:character-count="1818" meta:non-whitespace-character-count="1458"/>
  </office:meta>
</office:document-meta>
</file>