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498fe" officeooo:paragraph-rsid="000498f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wake all filled with you. Your image and the intoxicating pleasures of last night, allow my senses no rest.</text:p>
      <text:p text:style-name="P1"/>
      <text:p text:style-name="P1">Sweet and matchless Josephine, how strangely you work upon my heart.</text:p>
      <text:p text:style-name="P1"/>
      <text:p text:style-name="P1">Are you angry with me? Are you unhappy? Are you upset?</text:p>
      <text:p text:style-name="P1"/>
      <text:p text:style-name="P1">My soul is broken with grief and my love for you forbids repose. But how can I rest any more, when I yield to the feeling that masters my inmost self, when I quaff from your lips and from your heart a scorching flame?</text:p>
      <text:p text:style-name="P1"/>
      <text:p text:style-name="P1">Yes! One night has taught me how far your portrait falls short of yourself!</text:p>
      <text:p text:style-name="P1"/>
      <text:p text:style-name="P1">You start at midday: in three hours I shall see you again.</text:p>
      <text:p text:style-name="P1"/>
      <text:p text:style-name="P1">Till then, a thousand kisses, mio dolce amor! but give me none back for they set my blood on fi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40:19.085338409</meta:creation-date>
    <dc:date>2016-02-04T15:51:25.77270833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132" meta:character-count="680" meta:non-whitespace-character-count="555"/>
  </office:meta>
</office:document-meta>
</file>