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arial" svg:font-family="Aa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ed1d8" officeooo:paragraph-rsid="001ed1d8"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esterday, I did not know myself that I would be able to appease your longing for something new; – the Second Sonata, in this Work I am sending to you here, is new, here nobody has it yet, I must therefore very strongly ask you not to give it to anyone, as otherwise, it might fall into the hands of some publisher here, and this might harm the legitimate publisher – my best regards to Count Franz – today it is impossible for me to write to him – Towards evening tomorrow, I will probably have the pleasure to be in your company and in that of Charlotte – farewell dear good Countess"</text:p>
      <text:p text:style-name="P1"/>
      <text:p text:style-name="P1">"Your most devoted Beethoven"</text:p>
      <text:p text:style-name="P1"/>
      <text:p text:style-name="P1">"To Madam Countess De&lt;yh&g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arial" svg:font-family="Aaria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5:39:08.506302079</meta:creation-date>
    <dc:date>2016-02-04T15:50:31.140353499</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116" meta:character-count="641" meta:non-whitespace-character-count="523"/>
  </office:meta>
</office:document-meta>
</file>