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822d6" officeooo:paragraph-rsid="001822d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ense, Denmark.</text:p>
      <text:p text:style-name="P1"/>
      <text:p text:style-name="P1">Happy Birthday Princess,</text:p>
      <text:p text:style-name="P1"/>
      <text:p text:style-name="P1">We get old and get use to each other. We think alike. We read each others minds. We know what the other wants without asking. Sometimes we irritate each other a little bit. Maybe sometimes take each other for granted. </text:p>
      <text:p text:style-name="P1"/>
      <text:p text:style-name="P1">But once in awhile, like today, I meditate on it and realize how lucky I am to share my life with the greatest woman I ever met. You still fascinate and inspire me. You influence me for the better. You’re the object of my desire, the #1 Earthly reason for my existence. I love you very much.</text:p>
      <text:p text:style-name="P1"/>
      <text:p text:style-name="P1">Happy Birthday Princess.</text:p>
      <text:p text:style-name="P1"/>
      <text:p text:style-name="P1">Joh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1:26:54.961755634</meta:creation-date>
    <dc:date>2016-02-04T11:50:15.820106826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106" meta:character-count="577" meta:non-whitespace-character-count="476"/>
  </office:meta>
</office:document-meta>
</file>