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b67ee" officeooo:paragraph-rsid="000b67ee" style:font-size-asian="8pt" style:font-size-complex="8pt"/>
    </style:style>
    <style:style style:name="P2" style:family="paragraph" style:parent-style-name="Standard">
      <style:paragraph-properties fo:line-height="150%"/>
      <style:text-properties style:font-name="Arial" fo:font-size="8pt" officeooo:rsid="000b67ee" officeooo:paragraph-rsid="000b8b36"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own Darling Boy, </text:p>
      <text:p text:style-name="P2"><text:s text:c="6"/>I got your telegram half an hour ago, and just send a line to say that I feel that my only hope of again doing beautiful work in art is being with you. It was not so in the old days, but now it is different, and you can really recreate in me that energy and sense of joyous power on which art depends. </text:p>
      <text:p text:style-name="P2"/>
      <text:p text:style-name="P2">Everyone is furious with me for going back to you, but they don't understand us. I feel that it is only with you that I can do anything at all. Do remake my ruined life for me, and then our friendship and love will have a different meaning to the world. </text:p>
      <text:p text:style-name="P2"/>
      <text:p text:style-name="P2"><text:s/>I wish that when we met at Rouen we had not parted at all. There are such wide abysses now of space and land between us. But we love each other. </text:p>
      <text:p text:style-name="P1"><text:s text:c="6"/>Goodnight, dear. Ever yours, </text:p>
      <text:p text:style-name="P1"><text:s text:c="8"/>Osc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1:41:03.401922833</meta:creation-date>
    <dc:date>2016-02-04T11:52:54.922103684</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155" meta:character-count="776" meta:non-whitespace-character-count="601"/>
  </office:meta>
</office:document-meta>
</file>