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907cm"/>
        </style:tab-stops>
      </style:paragraph-properties>
      <style:text-properties style:font-name="Arial" fo:font-size="8pt" officeooo:rsid="001585de" officeooo:paragraph-rsid="001585de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Dearest,</text:p>
      <text:p text:style-name="P1"/>
      <text:p text:style-name="P1">I have not leisure to write much, but I could </text:p>
      <text:p text:style-name="P1">chide thee that in many of thy letters thou </text:p>
      <text:p text:style-name="P1">writest to me, that I should not be unmindful of </text:p>
      <text:p text:style-name="P1">thee and thy little ones. Truly, if I love thee </text:p>
      <text:p text:style-name="P1">not too well, I think I err not on the other hand </text:p>
      <text:p text:style-name="P1">much.Thou art dearer to me than any creature; let </text:p>
      <text:p text:style-name="P1">that suffice.</text:p>
      <text:p text:style-name="P1"/>
      <text:p text:style-name="P1">The Lord hath showed us an exceeding mercy: who </text:p>
      <text:p text:style-name="P1">can tell how great it is. My weak faith hath been </text:p>
      <text:p text:style-name="P1">upheld. I have been in my inward man marvellously </text:p>
      <text:p text:style-name="P1">supported; though I assure thee, I grow an old </text:p>
      <text:p text:style-name="P1">man,and feel infirmities of age marvellously </text:p>
      <text:p text:style-name="P1">stealing upon me.Would my corruptions did as fast </text:p>
      <text:p text:style-name="P1">decrease.Pray on my behalf in the latter respect. </text:p>
      <text:p text:style-name="P1">The particulars of our late success Harry Vane or </text:p>
      <text:p text:style-name="P1">Gil.Pickering will impart to thee. My love to all </text:p>
      <text:p text:style-name="P1">dear friends.I rest thine,</text:p>
      <text:p text:style-name="P1"/>
      <text:p text:style-name="P1">Oliver Cromw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1:29:24.262885357</meta:creation-date>
    <dc:date>2016-02-04T11:52:57.179558967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9" meta:word-count="148" meta:character-count="792" meta:non-whitespace-character-count="648"/>
  </office:meta>
</office:document-meta>
</file>