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0c2f35" officeooo:paragraph-rsid="000c2f35"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liked your hand-walking act; that got me hotter than hell…. everything you do gets me hotter than hell…. throwing clay against the ceiling… you bitch, you red hot shrew, you lovely lovely woman…. you have put new poems and new hope and new joy and new tricks into an old dog, I love you, your pussy hairs I felt with my fingers, the inside of your pussy, wet, hot, I felt with my fingers; you, up against the refrigerator, you have such a wonderful refrigerator, your hair dangling down, wild, you there, the wild bird of you the wild thing of you, hot, lewd, miraculous…. twisting after your head, trying to grab your tongue with my mouth, with my tongue…. we were in Burbank and I was in love, ultramarine love, my good god damned godess, my goad, my bitch, my my my my beating breathing hair-lined cunt of Paradise, I love you… and your refrigerator, and as we grabbed and wrestled, that sculpted head watching us with his little lyrical cynical love-smile, burning…</text:p>
      <text:p text:style-name="P1">I want you,</text:p>
      <text:p text:style-name="P1">I want you,</text:p>
      <text:p text:style-name="P1">I want YOU</text:p>
      <text:p text:style-name="P1">YOU YOU YOU YOU YOU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1:22:52.640907007</meta:creation-date>
    <dc:date>2016-02-04T11:43:36.060615161</dc:date>
    <meta:editing-duration>P0D</meta:editing-duration>
    <meta:editing-cycles>2</meta:editing-cycles>
    <meta:generator>LibreOffice/4.2.8.2$Linux_X86_64 LibreOffice_project/420m0$Build-2</meta:generator>
    <meta:document-statistic meta:table-count="0" meta:image-count="0" meta:object-count="0" meta:page-count="1" meta:paragraph-count="5" meta:word-count="190" meta:character-count="1027" meta:non-whitespace-character-count="842"/>
  </office:meta>
</office:document-meta>
</file>