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2847f" officeooo:paragraph-rsid="0002847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est if you are as fond of me as I am of you...nothing human could keep us long apart.</text:p>
      <text:p text:style-name="P1"/>
      <text:p text:style-name="P1">This last week has seemed an eternity tome; Oh, I would give my soul for another of those days we had together not long ago...</text:p>
      <text:p text:style-name="P1"/>
      <text:p text:style-name="P1">My first and only love...Believe me ever to be</text:p>
      <text:p text:style-name="P1"/>
      <text:p text:style-name="P1">Yrs devotedly and lovingl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2:22:41.121929654</meta:creation-date>
    <dc:date>2016-02-03T12:30:36.93652454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57" meta:character-count="288" meta:non-whitespace-character-count="235"/>
  </office:meta>
</office:document-meta>
</file>