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b613d" officeooo:paragraph-rsid="000b613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passion of love has need to be productive of much delight; as where it takes thorough possession of the man, it almost unfits him for anything else.</text:p>
      <text:p text:style-name="P1"/>
      <text:p text:style-name="P1">The lover who is certain of an equal return of affection, is surely the happiest of men; but he who is a prey to the horrors of anxiety and dreaded disappointment, is a being whose situation is by no means enviable.</text:p>
      <text:p text:style-name="P1"/>
      <text:p text:style-name="P1">Of this, my present experience gives me much proof.</text:p>
      <text:p text:style-name="P1"/>
      <text:p text:style-name="P1">To me, amusement seems impertinent, and business intrusion, while you alone engross every faculty of my mind.</text:p>
      <text:p text:style-name="P1"/>
      <text:p text:style-name="P1">May I request you to drop me a line, to inform me when I may wait upon you?</text:p>
      <text:p text:style-name="P1"/>
      <text:p text:style-name="P1">For pity's sake, do; and let me have it soon.</text:p>
      <text:p text:style-name="P1"/>
      <text:p text:style-name="P1">In the meantime allow me, in all the artless sincerity of truth, to assure you that I truly am,</text:p>
      <text:p text:style-name="P1"/>
      <text:p text:style-name="P1">my dearest Madam,</text:p>
      <text:p text:style-name="P1"/>
      <text:p text:style-name="P1">your ardent lover, and devoted humble servan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2:21:35.354130689</meta:creation-date>
    <dc:date>2016-02-03T12:34:08.53138011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152" meta:character-count="804" meta:non-whitespace-character-count="661"/>
  </office:meta>
</office:document-meta>
</file>