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0883d0" officeooo:paragraph-rsid="000883d0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go, my love,</text:p>
      <text:p text:style-name="P1"/>
      <text:p text:style-name="P1">Remember that once you finish the fresco we will be together forever once and for all, without arguments or anything, only to love one another.</text:p>
      <text:p text:style-name="P1"/>
      <text:p text:style-name="P1">Behave yourself and do everything that Emmy Lou tells you.</text:p>
      <text:p text:style-name="P1"/>
      <text:p text:style-name="P1">I adore you more than ever. Your girl, Frida</text:p>
      <text:p text:style-name="P1"/>
      <text:p text:style-name="P1">(Write m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2:11:38.721398393</meta:creation-date>
    <dc:date>2016-02-03T12:30:40.058096383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5" meta:word-count="49" meta:character-count="270" meta:non-whitespace-character-count="226"/>
  </office:meta>
</office:document-meta>
</file>