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0c1e82" officeooo:paragraph-rsid="000c1e82"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you;</text:p>
      <text:p text:style-name="P1"/>
      <text:p text:style-name="P1">The way I thought was wrong, having not known, it was right. Here is the proof of my feelings, Don’t hate me, love me forever: — — — —</text:p>
      <text:p text:style-name="P1"/>
      <text:p text:style-name="P1">Beautiful is the world, slow is one to take advantage. Wind up the world the other way. And at the start of the turning of the earth, lie my feelings for thou.</text:p>
      <text:p text:style-name="P1"/>
      <text:p text:style-name="P1">To you</text:p>
      <text:p text:style-name="P1">Shame on me.</text:p>
      <text:p text:style-name="P1">I love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2:10:57.481072893</meta:creation-date>
    <dc:date>2016-02-03T12:25:25.308738104</dc:date>
    <meta:editing-duration>P0D</meta:editing-duration>
    <meta:editing-cycles>2</meta:editing-cycles>
    <meta:generator>LibreOffice/4.2.8.2$Linux_X86_64 LibreOffice_project/420m0$Build-2</meta:generator>
    <meta:document-statistic meta:table-count="0" meta:image-count="0" meta:object-count="0" meta:page-count="1" meta:paragraph-count="6" meta:word-count="67" meta:character-count="329" meta:non-whitespace-character-count="264"/>
  </office:meta>
</office:document-meta>
</file>