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aa014" officeooo:paragraph-rsid="001aa014"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July, morning</text:p>
      <text:p text:style-name="P1"/>
      <text:p text:style-name="P1">My angel, my all, my own self — only a few words today, and that too with pencil (with yours) — only till tomorrow is my lodging definitely fixed. What abominable waste of time in such things — why this deep grief, where necessity speaks?</text:p>
      <text:p text:style-name="P1"/>
      <text:p text:style-name="P1">Can our love persist otherwise than through sacrifices, than by not demanding everything? Canst thou change it, that thou are not entirely mine, I not entirely thine? Oh, God, look into beautiful Nature and compose your mind to the inevitable. Love demands everything and is quite right, so it is for me with you, for you with me — only you forget so easily, that I must live for you and for me — were we quite united, you would notice this painful feeling as little as I should…</text:p>
      <text:p text:style-name="P1"/>
      <text:p text:style-name="P1">…We shall probably soon meet, even today I cannot communicate my remarks to you, which during these days I made about my life — were our hearts close together, I should probably not make any such remarks. My bosom is full, to tell you much — there are moments when I find that speech is nothing at all. Brighten up — remain my true and only treasure, my all, as I to you. The rest the gods must send, what must be for us and shall.</text:p>
      <text:p text:style-name="P1"/>
      <text:p text:style-name="P1">Your faithful</text:p>
      <text:p text:style-name="P1"/>
      <text:p text:style-name="P1">Ludw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09:18.786696250</meta:creation-date>
    <dc:date>2016-02-03T12:30:35.158474168</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218" meta:character-count="1182" meta:non-whitespace-character-count="962"/>
  </office:meta>
</office:document-meta>
</file>