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20676" officeooo:paragraph-rsid="00020676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iday 8 p.m.</text:p>
      <text:p text:style-name="P1"/>
      <text:p text:style-name="P1">If only I were a clever woman, I could describe to you my gorgeous bird, how you unite in yourself the beauties of form, plumage, and song!</text:p>
      <text:p text:style-name="P1"/>
      <text:p text:style-name="P1">I would tell you that you are the greatest marvel of all ages, and I should only be speaking the simple truth. <text:s/>But to put all this into suitable words, my superb one, I should require a voice far more harmonious than that which is bestowed upon my species – for I am the humble owl that you mocked at only lately, therefore, it cannot be.</text:p>
      <text:p text:style-name="P1"/>
      <text:p text:style-name="P1">I will not tell you to what degree you are dazzling and to the birds of sweet song who, as you know, are none the less beautiful and appreciative.</text:p>
      <text:p text:style-name="P1"/>
      <text:p text:style-name="P1">I am content to delegate to them the duty of watching, listening and admiring, while to myself I reserve the right of loving; this may be less attractive to the ear, but it is sweeter far to the heart.</text:p>
      <text:p text:style-name="P1"/>
      <text:p text:style-name="P1">I love you, I love you. <text:s/>my Victor; I can not reiterate it too often; I can never express it as much as I feel it.</text:p>
      <text:p text:style-name="P1"/>
      <text:p text:style-name="P1">I recognise you in all the beauty that surrounds me <text:s/>in form, in colour, in perfume, in harmonious sound: all of these mean you to me. You are superior to all. <text:s/>I see and admire – you are all!</text:p>
      <text:p text:style-name="P1"/>
      <text:p text:style-name="P1">You are not only the solar spectrum with the seven luminous colours, but the sun himself, that illumines, warms, and revivifies! <text:s/>This is what you are, and I am the lowly woman that adores you.</text:p>
      <text:p text:style-name="P1"/>
      <text:p text:style-name="P1">Juliet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2:06:02.541395512</meta:creation-date>
    <dc:date>2016-02-03T12:34:10.288611522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9" meta:word-count="263" meta:character-count="1345" meta:non-whitespace-character-count="1084"/>
  </office:meta>
</office:document-meta>
</file>