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f8b16" officeooo:paragraph-rsid="000f8b1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poleon - Love Letters of Great Men </text:p>
      <text:p text:style-name="P1"/>
      <text:p text:style-name="P1">To Viscountess Josephine de Beauharnais </text:p>
      <text:p text:style-name="P1"/>
      <text:p text:style-name="P1">December 1795 </text:p>
      <text:p text:style-name="P1"/>
      <text:p text:style-name="P1">I awake full of you. Your image and the intoxication of last night give my senses no rest. </text:p>
      <text:p text:style-name="P1"/>
      <text:p text:style-name="P1">Sweet, incomparable Josephine, what a strange effect you have on my heart. Are you angry? Do I see you sad? Are you worried? My soul breaks with grief, and there is no rest for your lover; but how much the more when I yield to this passion that rules me and drink a burning flame from your lips and your heart? Oh! This night has shown me that your portrait is not you! </text:p>
      <text:p text:style-name="P1"/>
      <text:p text:style-name="P1">You leave at midday; in three hours I shall see you. </text:p>
      <text:p text:style-name="P1"/>
      <text:p text:style-name="P1">Meanwhile, my sweet love, a thousand kisses; but do not give me any, for they set my blood on fi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31:15.104126025</meta:creation-date>
    <dc:date>2016-02-03T10:56:46.576714713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136" meta:character-count="705" meta:non-whitespace-character-count="569"/>
  </office:meta>
</office:document-meta>
</file>