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14b6da" officeooo:paragraph-rsid="0014b6da" style:font-size-asian="8pt" style:font-size-complex="8pt"/>
    </style:style>
    <style:style style:name="T1" style:family="text">
      <style:text-properties officeooo:rsid="001574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c</text:span>tober 17, 1790 </text:p>
      <text:p text:style-name="P1"/>
      <text:p text:style-name="P1">... </text:p>
      <text:p text:style-name="P1"/>
      <text:p text:style-name="P1">PS </text:p>
      <text:p text:style-name="P1"/>
      <text:p text:style-name="P1">While I was writing the last page, tear after tear fell on the paper. But I must cheer up - catch! - An astonishing number of kisses are flying about - The deuce! - I see a whole crowd of them! Ha! Ha!...I have just caught three - They are delicious! - You can still answer this letter, but you must address your reply to Linz, Poste Restante - That is the safest course. As I do not yet know for certain whether I shall go to Regensburg, I can't tell you anything definite. Just write on the cover that the letter is to be kept until called for. </text:p>
      <text:p text:style-name="P1"/>
      <text:p text:style-name="P1">Adieu - Dearest, most beloved little wife - Take care of your health - and don't think of walking into town. Do write and tell me how you like our new quarters - Adieu. I kiss you millions of times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30:23.457018881</meta:creation-date>
    <dc:date>2016-02-03T10:56:48.230203575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5" meta:word-count="154" meta:character-count="770" meta:non-whitespace-character-count="616"/>
  </office:meta>
</office:document-meta>
</file>