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1e68fe" officeooo:paragraph-rsid="001e68fe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ch 16, 1950 </text:p>
      <text:p text:style-name="P1"/>
      <text:p text:style-name="P1">Cat: my cat: If only you would write to me: My love, oh Cat. </text:p>
      <text:p text:style-name="P1"/>
      <text:p text:style-name="P1">This is not, as it seems from the address above, a dive, a joint, saloon, etc. but the honourable &amp; dignified headquarters of the dons of the University of Chicago. </text:p>
      <text:p text:style-name="P1"/>
      <text:p text:style-name="P1">I love you. That is all I know. But all I know, too, is that I am writing into space: the kind of dreadful, unknown space I am just going to enter. I am going to Iowa, Illinois, Idaho, Indindiana, but these, though mis-spelt, *are* on the map. You are not. </text:p>
      <text:p text:style-name="P1"/>
      <text:p text:style-name="P1">Have you forgotten me? I am the man you used to say you loved. I used to sleep in your arms - do you remember? But you never write. You are perhaps mindless of me. I am not of you. I love you. </text:p>
      <text:p text:style-name="P1"/>
      <text:p text:style-name="P1">There isn't a moment of any hideous day when I do not say to myself. 'It will be alright. I shall go home. Caitlin loves me. I love Caitlin.' But perhaps you have forgotten. If you have forgotten, or lost your affection for me, please, my Cat, let me know. I Love You. </text:p>
      <text:p text:style-name="P1"/>
      <text:p text:style-name="P1">Dyla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0:29:36.827680908</meta:creation-date>
    <dc:date>2016-02-03T10:49:23.463010450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7" meta:word-count="195" meta:character-count="966" meta:non-whitespace-character-count="771"/>
  </office:meta>
</office:document-meta>
</file>