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4ad2f" officeooo:paragraph-rsid="0014ad2f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ly 6, in the morning </text:p>
      <text:p text:style-name="P1"/>
      <text:p text:style-name="P1">My angel, my all, my very self - Only a few words today and at that with pencil (with yours) - Not till tomorrow will my lodgings be definitely determined upon - what a useless waste of time - Why this deep sorrow when necessity speaks - can our love endure except through sacrifices, through not demanding everything from one another; can you change the fact that you are not wholly mine, I not wholly thine - Oh God, look out into the beauties of nature and comfort your heart with that which must be - Love demands everything and that very justly - thus it is to me with you, and to your with me. But you forget so easily that I must live for me and for you; if we were wholly united you would feel the pain of it as little as I - My journey was a fearful one; I did not reach here until 4 o'clock yesterday morning. Lacking horses the post-coach chose another route, but what an awful one; at the stage before the last I was warned not to travel at night; I was made fearful of a forest, but that only made me the more eager - and I was wrong. The coach must needs break down on the wretched road, a bottomless mud road. Without such postilions as I had with me I should have remained stuck in the road. Esterhazy, traveling the usual road here, had the same fate with eight horses that I had with four - Yet I got some pleasure out of it, as I always do when I successfully overcome difficulties - Now a quick change to things internal from things external. We shall surely see each other soon; moreover, today I cannot share with you the thoughts I have had during these last few days touching my own life - If our hearts were always close together, I would have none of these. My heart is full of so many things to say to you - ah - there are moments when I feel that speech amounts to nothing at all - Cheer up - remain my true, my only treasure, my all as I am yours. The gods must send us the rest, what for us must and shall be - </text:p>
      <text:p text:style-name="P1"/>
      <text:p text:style-name="P1">Your faithful LUDWI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28:26.308882710</meta:creation-date>
    <dc:date>2016-02-03T10:44:46.151185419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3" meta:word-count="395" meta:character-count="1986" meta:non-whitespace-character-count="1591"/>
  </office:meta>
</office:document-meta>
</file>