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alLiberation Serif" svg:font-family="'ialLiberation Serif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0f45b6" officeooo:paragraph-rsid="000f45b6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Hague 1713 </text:p>
      <text:p text:style-name="P1"/>
      <text:p text:style-name="P1">I am a prisoner here in the name of the King;</text:p>
      <text:p text:style-name="P1">they can take my life, but not the love that I feel for you. </text:p>
      <text:p text:style-name="P1"/>
      <text:p text:style-name="P1">Yes, my adorable mistress, to-night I shall see you, if I had to put my head on the block to do it. </text:p>
      <text:p text:style-name="P1"/>
      <text:p text:style-name="P1">For heaven's sake, do not speak to me in such disastrous terms as you write; you must live and be cautious; beware of Madame your mother as of your worst enemy. </text:p>
      <text:p text:style-name="P1">What do I say? </text:p>
      <text:p text:style-name="P1">Beware of everybody; trust no one; keep yourself in readiness, as soon as the moon is visible; I shall leave the hotel incognito, take a carriage or a chaise, we shall drive like the wind to Sheveningen; I shall take paper and ink with me; we shall write our letters. </text:p>
      <text:p text:style-name="P1"/>
      <text:p text:style-name="P1">If you love me, reassure yourself; and call all your strength and presence of mind to your aid; do not let your mother notice anything, try to have your pictures, and be assured that the menace of the greatest tortures will not prevent me to serve you. </text:p>
      <text:p text:style-name="P1"/>
      <text:p text:style-name="P1">No, nothing has the power to part me from you; our love is based upon virtue, and will last as long as our lives. </text:p>
      <text:p text:style-name="P1"/>
      <text:p text:style-name="P1">Adieu, there is nothing that I will not brave for your sake; you deserve much more than that. </text:p>
      <text:p text:style-name="P1"/>
      <text:p text:style-name="P1">Adieu, my dear heart! </text:p>
      <text:p text:style-name="P1"/>
      <text:p text:style-name="P1">Arout</text:p>
      <text:p text:style-name="P1">(Voltair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alLiberation Serif" svg:font-family="'ialLiberation Serif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0:27:48.202974489</meta:creation-date>
    <dc:date>2016-02-03T10:56:42.651571626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13" meta:word-count="230" meta:character-count="1164" meta:non-whitespace-character-count="936"/>
  </office:meta>
</office:document-meta>
</file>