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6b2bc" officeooo:paragraph-rsid="0016b2bc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,</text:p>
      <text:p text:style-name="P1"/>
      <text:p text:style-name="P1">Monica Green</text:p>
      <text:p text:style-name="P1"/>
      <text:p text:style-name="P1">A-90, west winding road, Putney bridge</text:p>
      <text:p text:style-name="P1"/>
      <text:p text:style-name="P1">London</text:p>
      <text:p text:style-name="P1"/>
      <text:p text:style-name="P1">Phone number: 479375095</text:p>
      <text:p text:style-name="P1"/>
      <text:p text:style-name="P1">Date: 29th May 2014</text:p>
      <text:p text:style-name="P1"/>
      <text:p text:style-name="P1">Dearest Monica</text:p>
      <text:p text:style-name="P1"/>
      <text:p text:style-name="P1">Hi, how are you doing? Hope you are fine. I am writing this letter to to tell you that ever since I have met you, my heart isn’t my own. It belongs to you now. My life has brightened with your presence in it and I feel like being a good person everyday I wake up. This is not magic my dear, this is a pure emotion of love that I feel for you. Yes, I am falling in love with you Monica and it is only you who is in my thoughts 24×7. <text:s/>Will you be mine forever and marry me</text:p>
      <text:p text:style-name="P1"/>
      <text:p text:style-name="P1">I know that I only know you from the last 6 months and this may not seem enough time to take such an important decision but when it is love, it is right! If you say yes, I promise I will keep you happy throughout life and be by your side forever. If you feel something for me and think that we can be a good couple, say YES!</text:p>
      <text:p text:style-name="P1"/>
      <text:p text:style-name="P1">Waiting for your reply desparately,</text:p>
      <text:p text:style-name="P1"/>
      <text:p text:style-name="P1">Neel Mar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41:05.465990551</meta:creation-date>
    <dc:date>2016-02-03T10:56:44.623284268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1" meta:word-count="197" meta:character-count="955" meta:non-whitespace-character-count="768"/>
  </office:meta>
</office:document-meta>
</file>