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f154e" officeooo:paragraph-rsid="000f154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,</text:p>
      <text:p text:style-name="P1"/>
      <text:p text:style-name="P1">Sarah Marshall</text:p>
      <text:p text:style-name="P1"/>
      <text:p text:style-name="P1">47, Queens’s tower street, Jackson Avenue,</text:p>
      <text:p text:style-name="P1"/>
      <text:p text:style-name="P1">London</text:p>
      <text:p text:style-name="P1"/>
      <text:p text:style-name="P1">Mobile phone: 438058507</text:p>
      <text:p text:style-name="P1"/>
      <text:p text:style-name="P1">Date: 18th April 2014</text:p>
      <text:p text:style-name="P1"/>
      <text:p text:style-name="P1">Dearest Sarah</text:p>
      <text:p text:style-name="P1"/>
      <text:p text:style-name="P1">Hi my love, hope you are doing fine. I am very miserable here without you and miss you terribly. I think it is very unfair to leave your boyfriend alone in a big city and go for a girly trip overseas. Ever since you left, I feel lonely and think of you all the time. <text:s/>This distance has made me understand how important you are to me and how much you matter to me. I must be really in love with you that I am writing these things.</text:p>
      <text:p text:style-name="P1"/>
      <text:p text:style-name="P1">I never knew love could make me feel so wonderful and happy. When I close my eyes, all I see is you and when you are not around, I think about you from morning till night. What have you done to me my love? <text:s/>You are my sweet angel who has cast a magic spell and filled my life with colours, joy, smiles and a lot of love. <text:s/>Please come home to me soon and stop torturing me by staying away.</text:p>
      <text:p text:style-name="P1"/>
      <text:p text:style-name="P1">Your madly in love boyfriend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40:03.588449797</meta:creation-date>
    <dc:date>2016-02-03T10:49:25.024118697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193" meta:character-count="968" meta:non-whitespace-character-count="782"/>
  </office:meta>
</office:document-meta>
</file>