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132301" officeooo:paragraph-rsid="00132301"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ou know wifey….</text:p>
      <text:p text:style-name="P1"/>
      <text:p text:style-name="P1">You are a lot like Mick Jagger, bringing direction to my life. Being Practical. I am more like Keith.</text:p>
      <text:p text:style-name="P1"/>
      <text:p text:style-name="P1">Well baby my flight is at 13.30, so will leave by 10a.m. I already have my boarding pass.</text:p>
      <text:p text:style-name="P1"/>
      <text:p text:style-name="P1">I cannot tell you being away from you is like dying. I cannot ever stop thinking about you. And we have been together for so long. The Stones have been together for 50 years and have released a new song called Doom and Gloom. And it is fucking amazing, so excited to get new music from them.</text:p>
      <text:p text:style-name="P1"/>
      <text:p text:style-name="P1">Why I love them and U2 is because like so many things in life, it is easy to just give up and end relationships. Yes there are fights. But we realize when we are together it’s like nothing better. Being together forever is everything. I see middle aged couples and I always say, that will be us. Nothing will ever end this my love. And it’s not because we have kids, or society or family pressure.</text:p>
      <text:p text:style-name="P1">We have been through difficult times. And we came out on top. The problems should make us stronger.</text:p>
      <text:p text:style-name="P1"/>
      <text:p text:style-name="P1">Let me say one thing to you.</text:p>
      <text:p text:style-name="P1">I’ll be your savior, steadfast and true</text:p>
      <text:p text:style-name="P1">I’ll come to your emotional rescue</text:p>
      <text:p text:style-name="P1"/>
      <text:p text:style-name="P1">That’s a Stones song.</text:p>
      <text:p text:style-name="P1"/>
      <text:p text:style-name="P1">From the time I write you my first love letter to my love “you”</text:p>
      <text:p text:style-name="P1">And you waved that letter before the immigration section at the airport — Till today</text:p>
      <text:p text:style-name="P1">You are Godsend to me forever stay this w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8:55:05.542405816</meta:creation-date>
    <dc:date>2016-02-01T19:10:54.744720572</dc:date>
    <meta:editing-duration>P0D</meta:editing-duration>
    <meta:editing-cycles>2</meta:editing-cycles>
    <meta:generator>LibreOffice/4.2.8.2$Linux_X86_64 LibreOffice_project/420m0$Build-2</meta:generator>
    <meta:document-statistic meta:table-count="0" meta:image-count="0" meta:object-count="0" meta:page-count="1" meta:paragraph-count="13" meta:word-count="252" meta:character-count="1306" meta:non-whitespace-character-count="1066"/>
  </office:meta>
</office:document-meta>
</file>