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39d39" officeooo:paragraph-rsid="00039d39"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y Sweetie,</text:p>
      <text:p text:style-name="P1"/>
      <text:p text:style-name="P1">I love you so much and miss u a lot. Hope you miss me like I miss you. I hope you care for me like I do. I really hope you love me like I do. You have been in my dreams since the first day I met you and since then there isn't a moment I have not thought about you. I wanted you as my partner and I face all the challenges life has to offered and I know you always with me and my side, there is nothing I can do without you.</text:p>
      <text:p text:style-name="P1"/>
      <text:p text:style-name="P1">Thanks to being my life partner and hope you can hold my hand for long. I want to be with you and want you to be live happily with me. We will live life in the most enjoyable ways possible and there is nothing that can hold us back from being the best couple in the world. Just wait and be patient as I bring you all the joys of world.</text:p>
      <text:p text:style-name="P1"/>
      <text:p text:style-name="P1">Yours only</text:p>
      <text:p text:style-name="P1"/>
      <text:p text:style-name="P1">Ban b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3:42.683180848</meta:creation-date>
    <dc:date>2016-02-01T19:10:53.452504882</dc:date>
    <meta:editing-duration>P0D</meta:editing-duration>
    <meta:editing-cycles>2</meta:editing-cycles>
    <meta:generator>LibreOffice/4.2.8.2$Linux_X86_64 LibreOffice_project/420m0$Build-2</meta:generator>
    <meta:document-statistic meta:table-count="0" meta:image-count="0" meta:object-count="0" meta:page-count="1" meta:paragraph-count="5" meta:word-count="173" meta:character-count="787" meta:non-whitespace-character-count="619"/>
  </office:meta>
</office:document-meta>
</file>