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1fd57" officeooo:paragraph-rsid="0011fd57"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rling,</text:p>
      <text:p text:style-name="P1"/>
      <text:p text:style-name="P1">There are times, like today, when we argue and many times, I wonder what we see in each other. At precisely that moment, the moment I start to wonder, I look back on all of the wonderful times you and I have shared together and that is when it hits me. We only argue and fight with the ones we care about the most. Have you noticed this too? After every silly argument that takes place between the two of us, we sit together and laugh at the argument … that right there is what makes us who we are. I am deeply in love with you and that makes each moment we spend together, whether we are arguing or not arguing, worth it. I love you darling and I will always love you, no matter what.</text:p>
      <text:p text:style-name="P1"/>
      <text:p text:style-name="P1">Photo by ponsuwan FreeDigitalPhotos</text:p>
      <text:p text:style-name="P1">Photo by ponsuwan FreeDigitalPhotos</text:p>
      <text:p text:style-name="P1">You know, when I sat down to write this letter to you today, I had a million thoughts racing through my head – I wasn’t sure exactly what I should say, so I let my heart do the talking for me. You, my darling, are the reason for the smile on my face and when I wake up in the morning, you are the reason I wake up. You make it easy for me to sleep peacefully at night. Your love has given me a new life that is filled with a lot of wonderful opportunities and adventures. There is no person in this world that can or will ever take your place. I love you more than words will ever say.</text:p>
      <text:p text:style-name="P1"/>
      <text:p text:style-name="P1">Do you remember that one argument we had? It was over what show to watch. I didn’t want to watch one of those shows you liked, but you wanted and we started fighting over the remote. Suddenly, in the middle of that fight, you gave me a kiss and that is when I let go of the remove. That grin of victory that spread across your face is something I never forget. That is the moment I realized my life would be empty without you in it and there is no other person that can ever fill my heart with as much happiness as you do. I love you.</text:p>
      <text:p text:style-name="P1"/>
      <text:p text:style-name="P1">Honestly, there are no words that can describe just how much you mean to me, but I decided to write this letter as an attempt to declare my love for you. Since the day you walked into my life, my life has been filled with love. You have stepped out and showed me the true meaning of happiness and life. I wouldn’t want to spend it with any other person and am thankful that I have been given the opportunity to spend this life with you. I don’t know what I would ever do without you. I love you.</text:p>
      <text:p text:style-name="P1"/>
      <text:p text:style-name="P1">Love always, (insert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1:52.906722471</meta:creation-date>
    <dc:date>2016-02-01T19:11:02.469494316</dc:date>
    <meta:editing-duration>P0D</meta:editing-duration>
    <meta:editing-cycles>2</meta:editing-cycles>
    <meta:generator>LibreOffice/4.2.8.2$Linux_X86_64 LibreOffice_project/420m0$Build-2</meta:generator>
    <meta:document-statistic meta:table-count="0" meta:image-count="0" meta:object-count="0" meta:page-count="1" meta:paragraph-count="8" meta:word-count="480" meta:character-count="2408" meta:non-whitespace-character-count="1935"/>
  </office:meta>
</office:document-meta>
</file>