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38b4a" officeooo:paragraph-rsid="00038b4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earest …</text:p>
      <text:p text:style-name="P1"/>
      <text:p text:style-name="P1">Today marks the first year of our marriage together…a year that was filled with such wonderful memories. I have never felt more complete, more secure and more loved than I have over this last year. You, my love, make me happier than I ever thought possible. </text:p>
      <text:p text:style-name="P1"/>
      <text:p text:style-name="P1">Together we have shared laughter and tears. And through it all, you have remained my true love, my best friend and my soul mate. I struggle to find the words to express how much I love you and how much you really mean to me. You have given my life true meaning. </text:p>
      <text:p text:style-name="P1"/>
      <text:p text:style-name="P1">I love the way you brighten a room when you enter it…oh how that makes me smile. I love the way you touch me and kiss me with such tenderness. And when you look deep into my eyes, I love the warmth of that glow that fills me. I love how you make me feel when you hold me close in your arms and how you comfort me and whisper, “I love you,” whenever I most need it. I love the way we can talk about everything and nothing and still feel our world is perfect just because we are together. </text:p>
      <text:p text:style-name="P1"/>
      <text:p text:style-name="P1">You are the most beautiful __(man/woman)__ I’ve ever known and I cherish you more than life itself. The whisper of your name is always on my lips and is written in my heart forever. Happy Anniversary my dearest __(name)__. I love you and look forward to sharing all of our tomorrows together. </text:p>
      <text:p text:style-name="P1"/>
      <text:p text:style-name="P1">Yours always and forever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8:51:01.085722142</meta:creation-date>
    <dc:date>2016-02-01T19:10:55.92146317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" meta:word-count="258" meta:character-count="1337" meta:non-whitespace-character-count="1081"/>
  </office:meta>
</office:document-meta>
</file>