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5af15" officeooo:paragraph-rsid="0015af15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do I wish for you, the one who means the most to me? I wish you a day</text:p>
      <text:p text:style-name="P1">that’s as happy as a Christmas Day can be. I hope that the year that’s</text:p>
      <text:p text:style-name="P1">coming is enjoyable from the start and I’ll tell you again that I love you</text:p>
      <text:p text:style-name="P1">you’ll always be first in my heart.</text:p>
      <text:p text:style-name="P1"/>
      <text:p text:style-name="P1">There’s so much that’s dear about you, There’s so much that’s sweet and</text:p>
      <text:p text:style-name="P1">fine, and so many special reasons that I’m proud and glad you’re mine.</text:p>
      <text:p text:style-name="P1">It’s no wonder that I love you so. I’m wishing happiness for you with</text:p>
      <text:p text:style-name="P1">all my heart today.</text:p>
      <text:p text:style-name="P1"/>
      <text:p text:style-name="P1">No one else in the world could ever even start to fill the special place</text:p>
      <text:p text:style-name="P1">you do down deep within my heart, and I hope you will know somehow</text:p>
      <text:p text:style-name="P1">what I too seldom say; that I love you more and more with every passing</text:p>
      <text:p text:style-name="P1">day.</text:p>
      <text:p text:style-name="P1"/>
      <text:p text:style-name="P1">There’s a special place within my heart that you alone can fill because I</text:p>
      <text:p text:style-name="P1">love you very much and because I always will! Merry Christmas to the woman</text:p>
      <text:p text:style-name="P1">who makes my life complete!</text:p>
      <text:p text:style-name="P1"/>
      <text:p text:style-name="P1">The road of love is long and full of curves, bumps, hills, ups and downs. As</text:p>
      <text:p text:style-name="P1">a team, no matter where the road leads or how bumpy or smooth it is we</text:p>
      <text:p text:style-name="P1">will make it. The road of true love is the only road that never ever ends.</text:p>
      <text:p text:style-name="P1"/>
      <text:p text:style-name="P1">Love is a touch tender with care, A meaningful look, secrets to share. Love</text:p>
      <text:p text:style-name="P1">is a mood, laughter or tears shared by two hearts. Love is a word that</text:p>
      <text:p text:style-name="P1">kindles a fire to give you the world and all you desire.</text:p>
      <text:p text:style-name="P1"/>
      <text:p text:style-name="P1">Love is a faith that dreams will come true. Love is wonderful, love, dear,</text:p>
      <text:p text:style-name="P1">is you. You alone are the one I love. The one I’m always thinking of. You</text:p>
      <text:p text:style-name="P1">alone will always be the one who means the world to me.</text:p>
      <text:p text:style-name="P1"/>
      <text:p text:style-name="P1">Every time I look into your brown eyes I fall in love again.</text:p>
      <text:p text:style-name="P1"/>
      <text:p text:style-name="P1">Honey one day, the unthinkable happened. I met a woman who captivated me</text:p>
      <text:p text:style-name="P1">from the very moment I set eyes on her. Yes, I found her beautiful, but</text:p>
      <text:p text:style-name="P1">something else, something I could never quite explain drew me. We began</text:p>
      <text:p text:style-name="P1">talking, and it wasn’t long before we discovered just how much we had in</text:p>
      <text:p text:style-name="P1">common. It wasn’t merely likes and dislikes it went so much deeper than</text:p>
      <text:p text:style-name="P1">that.</text:p>
      <text:p text:style-name="P1"/>
      <text:p text:style-name="P1">As time went by, we began to learn each other’s personalities, and we were</text:p>
      <text:p text:style-name="P1">amazed at how similar we were. I was rejuvenated by this amazing woman!</text:p>
      <text:p text:style-name="P1">Life mattered again!</text:p>
      <text:p text:style-name="P1"/>
      <text:p text:style-name="P1">It wasn’t long before we realized that what we had spent our lives looking</text:p>
      <text:p text:style-name="P1">for was now right in front of us. No one else would ever be enough for</text:p>
      <text:p text:style-name="P1">either of us.</text:p>
      <text:p text:style-name="P1"/>
      <text:p text:style-name="P1">As love blossomed, so did this amazing connection. We could actually “feel”</text:p>
      <text:p text:style-name="P1">one another’s emotions; happiness, fear, anger, pain, but mostly</text:p>
      <text:p text:style-name="P1">importantly, love.</text:p>
      <text:p text:style-name="P1"/>
      <text:p text:style-name="P1">My love for you knows no bounds. You are everything to me, for without you,</text:p>
      <text:p text:style-name="P1"><text:soft-page-break/>I am nothing. Nothing in this world can come between us when we stand</text:p>
      <text:p text:style-name="P1">together, side by side. We will face every adversary, every obstacle,together.</text:p>
      <text:p text:style-name="P1"/>
      <text:p text:style-name="P1">Thank you for being my wife, for loving me as much as you do, and for never</text:p>
      <text:p text:style-name="P1">giving up,</text:p>
      <text:p text:style-name="P1"/>
      <text:p text:style-name="P1">Right now you are far, far away, and I feel the distance now more than ever</text:p>
      <text:p text:style-name="P1">before. I feel it with every day that passes, with every day that I don’t</text:p>
      <text:p text:style-name="P1">hear your laugh or see your smile.</text:p>
      <text:p text:style-name="P1"/>
      <text:p text:style-name="P1">I can’t deny that I wish you were here with me. I wish it so, so bad. But, I</text:p>
      <text:p text:style-name="P1">know that you have to this for you. I love you, and I know that you love me</text:p>
      <text:p text:style-name="P1">too,</text:p>
      <text:p text:style-name="P1"/>
      <text:p text:style-name="P1">With all my Love and Devotion- Wishing you a Lovely Merry Christmas.</text:p>
      <text:p text:style-name="P1"/>
      <text:p text:style-name="P1">Jer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8:48:27.656042520</meta:creation-date>
    <dc:date>2016-02-01T19:11:00.481879341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53" meta:word-count="624" meta:character-count="3110" meta:non-whitespace-character-count="2539"/>
  </office:meta>
</office:document-meta>
</file>