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alLiberation Serif" svg:font-family="'ialLiberation Serif'" style:font-family-generic="roman"/>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style:font-name="Arial" fo:font-size="8pt" officeooo:rsid="001c0d04" officeooo:paragraph-rsid="001c0d04"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arlin’,</text:p>
      <text:p text:style-name="P1"/>
      <text:p text:style-name="P1">Today’s your birthday and while I know we’re designing plans for a nice night out together to celebrate, I want you to know how I feel today and always and why I celebrate you.</text:p>
      <text:p text:style-name="P1"/>
      <text:p text:style-name="P1">You’re an absolutely incredible woman, sugar. You keep me laughing every day. You keep me honest. You keep me on my toes (in a good way). You’ve helped develop a strength in me that I’d previously never known existed. We’ve rubbed our best parts off on one another.. I, uh… I think that came out wrong…</text:p>
      <text:p text:style-name="P1"/>
      <text:p text:style-name="P1">Then again… we do share a beautiful little girl (ba-ZING!). Yesterday was her first birthday. But I’m reminded today that our relationship is special, because we chose each other. Through MySpace, throughout Washington Crossing, on the surf in LBI, and on that bridge. And I’m ever-thankful for that day you dropped your sunglasses and proceeded to accidentally, unknowingly, and excitedly stomp them to pieces before telling me you’d be my wife.</text:p>
      <text:p text:style-name="P1"/>
      <text:p text:style-name="P1">I know that since then, we’ve shared a lot of ups and downs and laughs and cries and kisses and shouts. There may be times where things become commonplace, tense, hard-as-hell, or even downright frightening. I thank you for being strong when I couldn’t be and letting me be strong when you need me to be.</text:p>
      <text:p text:style-name="P1"/>
      <text:p text:style-name="P1">I know at times, I can be frustrating, annoying, and something-less-than-lovable. I thank you as you continue to (darlin’ darlin’) stand by me.</text:p>
      <text:p text:style-name="P1"/>
      <text:p text:style-name="P1">I know we may butt heads upon occasion but I pray you always know just how much I respect, admire, and adore you. (Hint: as much as Ping adores Ping food)</text:p>
      <text:p text:style-name="P1"/>
      <text:p text:style-name="P1">I intend to scratch your back every night, even when the scratch somehow mysteriously (and perpetually) eludes my fingertips and suddenly reappears moments later.</text:p>
      <text:p text:style-name="P1"/>
      <text:p text:style-name="P1">I intend to always keep you atop the list in my heart, along with Adelaide and The Lord.</text:p>
      <text:p text:style-name="P1"/>
      <text:p text:style-name="P1">I intend to rub your feet… okay, fine… one more minute.</text:p>
      <text:p text:style-name="P1"/>
      <text:p text:style-name="P1">I intend to do my damnedest to be the husband you desire, the father our children need, and the man my family can lean on. “Do your duty in all things. You cannot do more, you should never wish to do less.”</text:p>
      <text:p text:style-name="P1"/>
      <text:p text:style-name="P1">I intend to always do all I can in each moment to adore, appreciate, and respect you and to keep us off the kitchen floor and out of The Pit.</text:p>
      <text:p text:style-name="P1"/>
      <text:p text:style-name="P1">I’ve loved you since before I could get the words out of my mouth. (“Keep it to yourself.”) I’ve loved you through our silliest moments (“Sniff the fudge!”) I’ve loved you during our mid-wedding storytime. (“I do.”) I’ve loved you in the middle of the toughest night, rubbing your back moments before each contraction. (“Just one more push!”)</text:p>
      <text:p text:style-name="P1"/>
      <text:p text:style-name="P1">I’d do it all again. Every low, every high, and every low again.</text:p>
      <text:p text:style-name="P1"/>
      <text:p text:style-name="P1">I love you that much.</text:p>
      <text:p text:style-name="P1"/>
      <text:p text:style-name="P1">Happy birthday, sweethea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ialLiberation Serif" svg:font-family="'ialLiberation Serif'" style:font-family-generic="roman"/>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98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1T18:45:57.801652231</meta:creation-date>
    <dc:date>2016-02-01T19:10:59.450286504</dc:date>
    <meta:editing-duration>P0D</meta:editing-duration>
    <meta:editing-cycles>2</meta:editing-cycles>
    <meta:generator>LibreOffice/4.2.8.2$Linux_X86_64 LibreOffice_project/420m0$Build-2</meta:generator>
    <meta:document-statistic meta:table-count="0" meta:image-count="0" meta:object-count="0" meta:page-count="1" meta:paragraph-count="16" meta:word-count="476" meta:character-count="2639" meta:non-whitespace-character-count="2179"/>
  </office:meta>
</office:document-meta>
</file>