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8pt" officeooo:rsid="000e2907" officeooo:paragraph-rsid="000e2907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ar Mike,</text:p>
      <text:p text:style-name="P1"/>
      <text:p text:style-name="P1">Our marriage has been an incredible journey the past 11 years. We have weathered many storms, but together we’ve come out stronger than before. God has blessed us tremendously.</text:p>
      <text:p text:style-name="P1"/>
      <text:p text:style-name="P1">You are a wonderful husband and father. I appreciate all you do for our family. I love your sense of humor and admire your passion for life. You are such a blessing to me. I thank the Lord for making you my husband. I love doing life with you! Happy Anniversary!</text:p>
      <text:p text:style-name="P1"/>
      <text:p text:style-name="P1">Love you always,</text:p>
      <text:p text:style-name="P1">Brook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7:59:26.531018949</meta:creation-date>
    <dc:date>2016-02-01T18:12:05.668059682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5" meta:word-count="86" meta:character-count="470" meta:non-whitespace-character-count="389"/>
  </office:meta>
</office:document-meta>
</file>