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484d1" officeooo:paragraph-rsid="000484d1"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Derek,</text:p>
      <text:p text:style-name="P1"/>
      <text:p text:style-name="P1">As a little girl, I never pictured myself as getting to have a Christian marriage. However, when I became a Christian at the age of 20 and began day dreaming of marrying you, it became a very real possibility and that was very exciting to me. During our pre-marital counseling, we studied exactly what it meant to have a Christian marriage. I was to follow you — fearlessly, lovingly, and devotedly, all because God was leading you. After getting married though, I soon realized how difficult it was going to be for me (and ultimately us) as I struggled to let you lead. I have fought and argued with you about decisions you’ve made — I’d even say I’ve disrespected you. I don’t know why I have a hard time trusting you to lead, because you have never led me (us) astray. You have always had our family’s best interest at heart and have looked to the Lord for guidance. You have been patient and loving with me through all of it, and there aren’t words to describe how much I appreciate that. Thank you for continuing to lead and never giving up on me. With the Lord as our center, we shall have an intentionally loving marriage. I love you more, Derek.</text:p>
      <text:p text:style-name="P1"/>
      <text:p text:style-name="P1">Love Your W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alLiberation Serif" svg:font-family="'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31:23.563332441</meta:creation-date>
    <dc:date>2016-02-01T18:12:01.326910383</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216" meta:character-count="1178" meta:non-whitespace-character-count="963"/>
  </office:meta>
</office:document-meta>
</file>