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12ba8c" officeooo:paragraph-rsid="0012ba8c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ther people wake up to sunshine but I wake up to YOU. Good morning.</text:p>
      <text:p text:style-name="P1"/>
      <text:p text:style-name="P1">2) You are the only person in front of whom I can be ME, because you are the only person who loves me for what I am and not what I can BE. Good morning.</text:p>
      <text:p text:style-name="P1"/>
      <text:p text:style-name="P1">3) By your side and in your arms – this is the best way to wake up every morning. Good morning.</text:p>
      <text:p text:style-name="P1"/>
      <text:p text:style-name="P1">4) Every day gives us a chance to add yet another beautiful couplet in the romantic poem of our lives. Good morning.</text:p>
      <text:p text:style-name="P1"/>
      <text:p text:style-name="P1">5) You are charming, handsome and hot, but those are not the only reason I love you a lot. You make me laugh and smile, which makes everything in life feel worthwhile. Good morning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7:27:15.297018191</meta:creation-date>
    <dc:date>2016-02-01T18:12:09.297176971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5" meta:word-count="125" meta:character-count="612" meta:non-whitespace-character-count="491"/>
  </office:meta>
</office:document-meta>
</file>