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627bd" officeooo:paragraph-rsid="000627bd"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Ryan,</text:p>
      <text:p text:style-name="P1"/>
      <text:p text:style-name="P1">Each day you inspire me. You wake up and conquer each day with a strong will and determination. I am so grateful for all of the hours, hard work,and sleepless nights you endure for us and our future. Respect and commitment are two actions you live by and I commend that.</text:p>
      <text:p text:style-name="P1"/>
      <text:p text:style-name="P1">You love me far better than I deserve to be loved. Thank you for always finding a way to make me smile.</text:p>
      <text:p text:style-name="P1"/>
      <text:p text:style-name="P1">Thank you for putting up with me when I’m cranky and tired. Thank you for knowing when I need to take a breather. Thank you for letting me control the remote and radio far more than you get to. Thank you for kissing me goodnight and good morning every day, even when I’m fast asleep.</text:p>
      <text:p text:style-name="P1"/>
      <text:p text:style-name="P1">Thank you for always cleaning the bathroom and kitchens, always. Thank you for always being game for something new, no matter how silly it seems. Thank you for acting like a huge nerd with me and being my best friend. Thank you for motivating me when I want to desperately give up. Thank you for encouraging me to be me.</text:p>
      <text:p text:style-name="P1"/>
      <text:p text:style-name="P1">Every day I stumble upon a new way to love you. Growing with you is the greatest adventure I can imagine.</text:p>
      <text:p text:style-name="P1">I can’t wait to celebrate many many more birthdays with you.</text:p>
      <text:p text:style-name="P1"/>
      <text:p text:style-name="P1">All of my love for all of my life,</text:p>
      <text:p text:style-name="P1"/>
      <text:p text:style-name="P1">Kat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25:09.006332424</meta:creation-date>
    <dc:date>2016-02-01T18:05:36.403661914</dc:date>
    <meta:editing-duration>P0D</meta:editing-duration>
    <meta:editing-cycles>2</meta:editing-cycles>
    <meta:generator>LibreOffice/4.2.8.2$Linux_X86_64 LibreOffice_project/420m0$Build-2</meta:generator>
    <meta:document-statistic meta:table-count="0" meta:image-count="0" meta:object-count="0" meta:page-count="1" meta:paragraph-count="9" meta:word-count="232" meta:character-count="1190" meta:non-whitespace-character-count="967"/>
  </office:meta>
</office:document-meta>
</file>