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33cd6" officeooo:paragraph-rsid="00033cd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hn,</text:p>
      <text:p text:style-name="P1"/>
      <text:p text:style-name="P1">Merry Christmas, darling.I wanted to take this opportunity to tell you I love you,and appreciate you this Christmas season..and always!</text:p>
      <text:p text:style-name="P1">We have had alot of hurdles to jump this past year,and I am hoping and praying for a better New Year! Just remember I love you,and I took our vows very seriously.</text:p>
      <text:p text:style-name="P1">I look forward to the new Year,with you,and would like also to take this time to apologize for any hurts I have caused in our marriage.</text:p>
      <text:p text:style-name="P1">You are my best friend..the love of my life..Now and Always.</text:p>
      <text:p text:style-name="P1"/>
      <text:p text:style-name="P1">Love,</text:p>
      <text:p text:style-name="P1">Ci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7:22:20.472461878</meta:creation-date>
    <dc:date>2016-02-01T18:12:11.16316175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92" meta:character-count="507" meta:non-whitespace-character-count="422"/>
  </office:meta>
</office:document-meta>
</file>