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ialLiberation Serif" svg:font-family="'r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e4ae6" officeooo:paragraph-rsid="000e4ae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love you because you make me smile.</text:p>
      <text:p text:style-name="P1"/>
      <text:p text:style-name="P1">I love you because your eyes shine when you look at me.</text:p>
      <text:p text:style-name="P1"/>
      <text:p text:style-name="P1">I love you because you mean the world to me.</text:p>
      <text:p text:style-name="P1"/>
      <text:p text:style-name="P1">I love you because every time I look your way my heart misses a beat.</text:p>
      <text:p text:style-name="P1"/>
      <text:p text:style-name="P1">I love you because without you I would be lost.</text:p>
      <text:p text:style-name="P1"/>
      <text:p text:style-name="P1">I love you because you have taught me the true meaning of love.</text:p>
      <text:p text:style-name="P1"/>
      <text:p text:style-name="P1">I love you because you are you. I love you because..........</text:p>
      <text:p text:style-name="P1"/>
      <text:p text:style-name="P1">Truth is I could fill a million pages of reasons I love you, but I rather be spending that time with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ialLiberation Serif" svg:font-family="'r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7:16:53.991874187</meta:creation-date>
    <dc:date>2016-02-01T18:12:02.94775687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101" meta:character-count="480" meta:non-whitespace-character-count="387"/>
  </office:meta>
</office:document-meta>
</file>