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a712b" officeooo:paragraph-rsid="000a712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earest Girl,</text:p>
      <text:p text:style-name="P1"/>
      <text:p text:style-name="P1">This moment I have set myself to copy some verses out fair. I cannot proceed with any degree of content. I must write you a line or two and see if that will assist in dismissing you from my Mind for ever so short a time. Upon my Soul I can think of nothing else – The time is passed when I had power to advise and warn you again[s]t the unpromising morning of my Life – My love has made me selfish. I cannot exist without you – I am forgetful of every thing but seeing you again – my Life seems to stop there – I see no further. You have absorb’d me. I have a sensation at the present moment as though I was dissolving – I should be exquisitely miserable without the hope of soon seeing you. I should be afraid to separate myself far from you. My sweet Fanny, will your heart never change? My love, will it? I have no limit now to my love – You note came in just here – I cannot be happier away from you – ‘T is richer than an Argosy of Pearles. Do not threat me even in jest. I have been astonished that Men could die Martyrs for religion – I have shudder’d at it – I shudder no more – I could be martyr’d for my Religion – Love is my religion – I could die for that – I could die for you. My Creed is Love and you are its only tenet – You have ravish’d me away by a Power I cannot resist: and yet I could resist till I saw you; and even since I have seen you I have endeavoured often “to reason against the reasons of my Love.” I can do that no more – the pain would be too great – My Love is selfish – I cannot breathe without you.</text:p>
      <text:p text:style-name="P1"/>
      <text:p text:style-name="P1">Yours for ever</text:p>
      <text:p text:style-name="P1">John Ke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23:04.206992882</meta:creation-date>
    <dc:date>2016-02-01T16:38:54.22101920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312" meta:character-count="1574" meta:non-whitespace-character-count="1247"/>
  </office:meta>
</office:document-meta>
</file>