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6f793" officeooo:paragraph-rsid="0006f793"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sweety,</text:p>
      <text:p text:style-name="P1"/>
      <text:p text:style-name="P1">I realize I haven’t written you a love letter in far too long. Tonight I was laying next to you, snuggled up close, my head on your chest, I heard you heart pound beneath my ear and suddenly I was overwhelmed by a wave of emotion — if the beating were to ever stop I don’t know how I would carry on.</text:p>
      <text:p text:style-name="P1"/>
      <text:p text:style-name="P1">Life is such an unknown but this moment is not — this moment is the one thing that I can grab and do what I want with. <text:s/>So in order to fully embrace the moment I slipped out of bed, away from your warmth, for just a quick minute to write you this love letter — and actually tell you out loud the thing I’ve been thinking for years now.</text:p>
      <text:p text:style-name="P1"/>
      <text:p text:style-name="P1">The journey we have been on together has been bumpy, windy, beautiful, then ugly but through it all there is one thing that remains steady… that one thing is the reason I love you each day even more than the day before.</text:p>
      <text:p text:style-name="P1"/>
      <text:p text:style-name="P1">Today, I realized that the reason I love your most is because:</text:p>
      <text:p text:style-name="P1"/>
      <text:p text:style-name="P1">YOU LOVE ME FOR WHO I AM, NOT WHAT I DO.</text:p>
      <text:p text:style-name="P1"/>
      <text:p text:style-name="P1">It’s not about how pretty I make myself, it’s not about how hard I tried or how well I did. Although you notice those things, I know that none of that makes a difference on your measure of love for me, and that, my love, is the most beautiful thing of all.</text:p>
      <text:p text:style-name="P1"/>
      <text:p text:style-name="P1">It takes a real man to love me like you do. To love me on my good days when I’m all dolled up, kissing you and laughing AND also on the bad days when I’m sobbing on the couch in my yoga pants and messy bun.</text:p>
      <text:p text:style-name="P1"/>
      <text:p text:style-name="P1">I love that you love me for me.</text:p>
      <text:p text:style-name="P1"/>
      <text:p text:style-name="P1">And I want you to know, I love you for you, not what you do but simply for you.</text:p>
      <text:p text:style-name="P1"/>
      <text:p text:style-name="P1">Forever yours,</text:p>
      <text:p text:style-name="P1"/>
      <text:p text:style-name="P1">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6:20:58.677799127</meta:creation-date>
    <dc:date>2016-02-01T16:38:47.981045200</dc:date>
    <meta:editing-duration>P0D</meta:editing-duration>
    <meta:editing-cycles>2</meta:editing-cycles>
    <meta:generator>LibreOffice/4.2.8.2$Linux_X86_64 LibreOffice_project/420m0$Build-2</meta:generator>
    <meta:document-statistic meta:table-count="0" meta:image-count="0" meta:object-count="0" meta:page-count="1" meta:paragraph-count="12" meta:word-count="324" meta:character-count="1553" meta:non-whitespace-character-count="1236"/>
  </office:meta>
</office:document-meta>
</file>