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alLiberation Serif" svg:font-family="'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0002b" officeooo:paragraph-rsid="0010002b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Darling,</text:p>
      <text:p text:style-name="P1"/>
      <text:p text:style-name="P1">Your presence is like a cold wind blowing all over me. It makes me to tremble, makes me feel weak that all I want is for you to wrap your warm loving arms around my shivering body. </text:p>
      <text:p text:style-name="P1">Your face is all I want to see each passing day. Sometimes I feel like I am hallucinating because wherever I am, I see you there. </text:p>
      <text:p text:style-name="P1">I am crazy about you baby. I'm crazy about your kiss that always leads me to a place of forgetfulness. It makes me forget the rest of the existence...it is just you and me I see... just you and me. </text:p>
      <text:p text:style-name="P1">Now, tell me Darling how can I not love you this much, when every time you look at me, all I feel is how deep is your love for me.</text:p>
      <text:p text:style-name="P1"/>
      <text:p text:style-name="P1">Marib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alLiberation Serif" svg:font-family="'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19:37.525962610</meta:creation-date>
    <dc:date>2016-02-01T16:38:50.63853537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136" meta:character-count="659" meta:non-whitespace-character-count="526"/>
  </office:meta>
</office:document-meta>
</file>