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arial" svg:font-family="A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arial" fo:font-size="8pt" officeooo:rsid="0016065c" officeooo:paragraph-rsid="0016065c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see your beautiful face</text:p>
      <text:p text:style-name="P1"/>
      <text:p text:style-name="P1">Dear,</text:p>
      <text:p text:style-name="P1"/>
      <text:p text:style-name="P1"><text:s/></text:p>
      <text:p text:style-name="P1"/>
      <text:p text:style-name="P1">Since the summer we spent together, I have not stopped thinking of you. I usually do not dream, but as of late I hear you in my sleep, calling my name, and I see your beautiful face. We live states apart, but I feel your hands holding mine, your lips on my lips. Longing to be with you agai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arial" svg:font-family="A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16:24.883002773</meta:creation-date>
    <dc:date>2016-02-01T16:38:53.01590937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4" meta:word-count="65" meta:character-count="323" meta:non-whitespace-character-count="260"/>
  </office:meta>
</office:document-meta>
</file>