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8pt" officeooo:rsid="0005aed3" officeooo:paragraph-rsid="0005aed3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ar Nivy,</text:p>
      <text:p text:style-name="P1"/>
      <text:p text:style-name="P1">Ever since you walked into my life I have been smiling. There hasn't been a night when I have gone to sleep with a grimace on my face, and it's all because of you.</text:p>
      <text:p text:style-name="P1"/>
      <text:p text:style-name="P1">Honey, I am glad that you are with me always. I have always wanted the love of my life to be understanding, loving, caring, and faithful. I wanted someone who would accept me for who I am. I know that I've found that right person within you. My heart told me that my princess was there when I first said hello to you over my first conversation.</text:p>
      <text:p text:style-name="P1"/>
      <text:p text:style-name="P1">Thank you for everything, honey. <text:s/>I love you, and know that I will love you until the end of time.</text:p>
      <text:p text:style-name="P1"/>
      <text:p text:style-name="P1">Yours Chinma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98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15:31:38.409923971</meta:creation-date>
    <dc:date>2016-02-01T15:45:04.720650985</dc:date>
    <meta:editing-duration>P0D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1" meta:paragraph-count="5" meta:word-count="125" meta:character-count="628" meta:non-whitespace-character-count="507"/>
  </office:meta>
</office:document-meta>
</file>