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8pt" officeooo:rsid="001e4f09" officeooo:paragraph-rsid="001e4f09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rling,</text:p>
      <text:p text:style-name="P1"/>
      <text:p text:style-name="P1">I've been waiting to say all this to you—and even more—for a long time. It might surprise you that I am writing to you; but sometimes when there is too much to say, it's better to write than to speak.</text:p>
      <text:p text:style-name="P1"/>
      <text:p text:style-name="P1">We have a very special relationship. We both know—without ever needing to say so—how in love we are. We’ve accepted it, without feeling the need to express anything poetically or melodramatically.</text:p>
      <text:p text:style-name="P1"/>
      <text:p text:style-name="P1">But now I want to try: Like a sparkling crystal vase, you are delicate, fragile and precious to me. I get lost in your dark, deep eyes that look so beautiful against your fair skin. I love to be close to you and I want you to feel the same about me.</text:p>
      <text:p text:style-name="P1"/>
      <text:p text:style-name="P1">I remember the first time I met you. It was one of the best moments of my life, and I thank God for giving me such a moment. When I saw you, you seemed like a tiny angel, but also a quiet woman. You seemed to be having the same difficulties in life that I was having then. Something out of this world, some force of attraction, gave me the courage to approach you. I couldn't understand it then, but I am glad that I took the chance and spoke to you.</text:p>
      <text:p text:style-name="P1"/>
      <text:p text:style-name="P1">I couldn't understand why you were so special to me. But the time we spent together was so enchanting that each moment without you felt like a small forever. It was so hard to focus on my work, to keep myself from dropping it all and rushing to you. Sometimes when I couldn't bear your absence, I would call you up, half-afraid that you would be angry with me for disturbing you.</text:p>
      <text:p text:style-name="P1"/>
      <text:p text:style-name="P1">And there was something else about you: even though you weren’t one of those naturally sociable people, you told me everything about yourself: your home, your family, your feelings and your work. I was your emotional support, and I seemed to occupy a unique and special place in your heart. When you told me your griefs and sorrows and cried into my chest, it seemed I could make you feel safe and secure by being close to you. I felt so happy and proud to give you this support and comfort.</text:p>
      <text:p text:style-name="P1"/>
      <text:p text:style-name="P1">And somewhere along the way, I myself opened up without even realizing it, and soon when anything made me happy or sad, I couldn't wait to share it with you. We slowly developed a deep love, and eventually we both knew it. It was so enchanting, and it completely pulled us in.</text:p>
      <text:p text:style-name="P1"/>
      <text:p text:style-name="P1">I am madly in love with you, my petite, delicate darling. I get lost in you, and I am happy. I love every moment I spend with you: our long walks under the sunshine and the moonlight, under the clouds of my world, and the soothing gaze of the stars.</text:p>
      <text:p text:style-name="P1"/>
      <text:p text:style-name="P1">I love the most special lady in the world...</text:p>
      <text:p text:style-name="P1"/>
      <text:p text:style-name="P1">Sweetheart, I love yo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1T15:29:45.548504887</meta:creation-date>
    <dc:date>2016-02-01T15:44:51.572358465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1" meta:word-count="498" meta:character-count="2565" meta:non-whitespace-character-count="2082"/>
  </office:meta>
</office:document-meta>
</file>