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39888" officeooo:paragraph-rsid="00139888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's hard to do this because it is the first time I write a letter! And not as it does not know where to start, the only thing is, I'm going to express all the love I feel for you, in the same!</text:p>
      <text:p text:style-name="P1"/>
      <text:p text:style-name="P1">Here begins the letter!</text:p>
      <text:p text:style-name="P1"/>
      <text:p text:style-name="P1">I love you ... I love you, sound like simple words for anyone who does not know what I mean, but for me, is a very noble sentiment coming from my heart and soul Is what I think every time I see you, every time I wake up and you're by my side, that makes me feel very lucky. And it makes me happy and I'm happy to have you with me!</text:p>
      <text:p text:style-name="P1"/>
      <text:p text:style-name="P1">I choose to start this way, which is the most sincere and profound that I feel for you!</text:p>
      <text:p text:style-name="P1"/>
      <text:p text:style-name="P1">I feel sorry when I wrong! And not doing it for evil, or anything you merescas! Is that I am very silly yet. And I realize when I hurt!</text:p>
      <text:p text:style-name="P1"/>
      <text:p text:style-name="P1">FORGIVENESS!</text:p>
      <text:p text:style-name="P1"/>
      <text:p text:style-name="P1">But every time I fight with you and miss you, I love you more and more! And I realize that you are very important to me ... AND I DO NOT WANT TO LOSE!</text:p>
      <text:p text:style-name="P1"/>
      <text:p text:style-name="P1">Only I can tell you that I want to re, and do not want to do wrong in any sense ... I would like to be always next to you because I do too well!</text:p>
      <text:p text:style-name="P1"/>
      <text:p text:style-name="P1">And you feel you are part of me!</text:p>
      <text:p text:style-name="P1"/>
      <text:p text:style-name="P1">It is difficult to trust you, bad past experiences ... but I'm not like the others! Although you would not believe me, I speak from the heart and soul ... that, to feel what I feel, the brain does not have ... no good thinking.</text:p>
      <text:p text:style-name="P1"/>
      <text:p text:style-name="P1">I WANT YOU AS SOS! Although sometimes I do feel bad, for various things, but I understand you, nobody is perfect ... neither you nor I, nor God (although I do not believe in) </text:p>
      <text:p text:style-name="P1">And I do not intend to change ... </text:p>
      <text:p text:style-name="P1">Do not think bad ...</text:p>
      <text:p text:style-name="P1"/>
      <text:p text:style-name="P1">I LOVE YOU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27:58.137061051</meta:creation-date>
    <dc:date>2016-02-01T15:45:03.60198386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339" meta:character-count="1573" meta:non-whitespace-character-count="1246"/>
  </office:meta>
</office:document-meta>
</file>