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officeooo:rsid="001971fd" officeooo:paragraph-rsid="001971fd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 My Beloved Name,</text:p>
      <text:p text:style-name="P1"/>
      <text:p text:style-name="P1">You are always on my mind, I can't stop thinking about you. The first thoughts when I wake, and the last thoughts before I go to sleep are of you. I am such a lucky guy to have found such a wonderful woman. I miss you so much, it has been too long since the last time I saw you.</text:p>
      <text:p text:style-name="P1"/>
      <text:p text:style-name="P1">Your smile is so beautiful and magical. Every time that I think of your smile it lights me up inside. Even when I am having a really bad day, seeing you smile makes me want to smile too and it makes me forget about the previous events of the day.</text:p>
      <text:p text:style-name="P1"/>
      <text:p text:style-name="P1">Caitlyn, you must be the most caring person on earth. You seem to have an unlimited amount of patience and kindness. Every time I make a mistake you are right there to support me. The time that you drove 300 miles just to take care of my sick mother when I was away is just one example of your big heart.</text:p>
      <text:p text:style-name="P1"/>
      <text:p text:style-name="P1">I have had such a great time with you no matter what we are doing. As long as you are around, even doing the most mundane activity is fun. I hope that we'll see each other everyday when I come back, I want to spend as much time with you as possible. I miss you so much</text:p>
      <text:p text:style-name="P1"/>
      <text:p text:style-name="P1">Love always,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5:26:50.533407802</meta:creation-date>
    <dc:date>2016-02-01T15:35:09.833999475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6" meta:word-count="234" meta:character-count="1127" meta:non-whitespace-character-count="899"/>
  </office:meta>
</office:document-meta>
</file>