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c5762" officeooo:paragraph-rsid="000c5762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 Lucas</text:p>
      <text:p text:style-name="P1">To: Noelia</text:p>
      <text:p text:style-name="P1"/>
      <text:p text:style-name="P1">Hello my princess:</text:p>
      <text:p text:style-name="P1"/>
      <text:p text:style-name="P1">I am sending you this note because today is a very wonderful day for us. It seems like it was only yesterday when we began this beautiful love story, it’s been a year since we started and have lived unforgettable moments together. There are many beautiful memories that I have and there are so many things</text:p>
      <text:p text:style-name="P1"/>
      <text:p text:style-name="P1">I would like to say, however I do not know where to start. Each moment we have shared has been very special, you are my better half and, thanks to you, I discovered how wonderful the feeling of love is.</text:p>
      <text:p text:style-name="P1"/>
      <text:p text:style-name="P1">Only you understand me and love me as I am. I love kissing your lips because I feel like I was in paradise.</text:p>
      <text:p text:style-name="P1"/>
      <text:p text:style-name="P1">By your side I learned many wonderful things; it is you who inspires me to be better every day. I cannot imagine how my life would be if you would not be here with me, since you offer me all the happiness I need.</text:p>
      <text:p text:style-name="P1"/>
      <text:p text:style-name="P1">I love you like I never imagi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5:21.861241674</meta:creation-date>
    <dc:date>2016-02-01T15:44:59.32167441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177" meta:character-count="898" meta:non-whitespace-character-count="729"/>
  </office:meta>
</office:document-meta>
</file>