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96899" officeooo:paragraph-rsid="00196899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ppy day, princess!</text:p>
      <text:p text:style-name="P1"/>
      <text:p text:style-name="P1">I am very glad to be by your side on this special day for you. I am grateful that the Lord placed you on my way. I had never met a woman as special as you and I feel so much love for you. I am so happy when I draw a smile on your face and I want you to be happy like that.</text:p>
      <text:p text:style-name="P1"/>
      <text:p text:style-name="P1">I want this time you have been with be amazing for you, I will make sure of it. You are essential in my life. I would like to fulfill all of your dreams, I would like to be your fairy godmother because you have been so good that you deserve it all. However I cannot do it, but my gift is meant for you with a lot of love.</text:p>
      <text:p text:style-name="P1"/>
      <text:p text:style-name="P1">A gift is not given only on your birthday but every day with little gestures I have for you.</text:p>
      <text:p text:style-name="P1">I hope that today you have a spectacular day, I love you so much my lov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2:51.456392662</meta:creation-date>
    <dc:date>2016-02-01T15:44:55.42748131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172" meta:character-count="778" meta:non-whitespace-character-count="611"/>
  </office:meta>
</office:document-meta>
</file>