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8b96f" officeooo:paragraph-rsid="0018b96f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Liar husband</text:p>
      <text:p text:style-name="P1"/>
      <text:p text:style-name="P1">Dear ,</text:p>
      <text:p text:style-name="P1"><text:s/></text:p>
      <text:p text:style-name="P1"/>
      <text:p text:style-name="P1">My husband is a liar and a cheat. He has cheated on me from the beginning.</text:p>
      <text:p text:style-name="P1">When I confront him, he denies everything.What's worse is everyone knows</text:p>
      <text:p text:style-name="P1">he cheats on me. It is so humiliating!Also, since he lost his job two years ago</text:p>
      <text:p text:style-name="P1">he hasn't even looked for a new one. All he does is sit around the living room in</text:p>
      <text:p text:style-name="P1">his underwear and watch TV while I work to pay the bills.</text:p>
      <text:p text:style-name="P1"><text:s/></text:p>
      <text:p text:style-name="P1"/>
      <text:p text:style-name="P1">You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0:30.868563655</meta:creation-date>
    <dc:date>2016-02-01T14:13:58.477791463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0" meta:word-count="79" meta:character-count="390" meta:non-whitespace-character-count="317"/>
  </office:meta>
</office:document-meta>
</file>